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time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times new roman" fo:font-size="12pt"/>
    </style:style>
    <style:style style:name="P3" style:family="paragraph" style:parent-style-name="Text_20_body">
      <style:paragraph-properties fo:text-align="center" style:justify-single-word="false"/>
      <style:text-properties fo:font-size="12pt"/>
    </style:style>
    <style:style style:name="P4" style:family="paragraph" style:parent-style-name="Heading_20_2">
      <style:paragraph-properties fo:text-align="center" style:justify-single-word="false"/>
    </style:style>
    <style:style style:name="T1" style:family="text">
      <style:text-properties style:font-name="times new roman" fo:font-size="10pt"/>
    </style:style>
    <style:style style:name="T2" style:family="text">
      <style:text-properties style:font-name="times new roman" fo:font-size="12pt"/>
    </style:style>
    <style:style style:name="T3" style:family="text">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ΠΛΟΥΣΙΟΙ ΚΑΙ ΜΠΑΤΙΡΑΚΙΑ</text:h>
      <text:p text:style-name="P1"/>
      <text:p text:style-name="P1"/>
      <text:p text:style-name="P1"><text:span text:style-name="Strong_20_Emphasis"><text:span text:style-name="T1">ΣΚΗΝΗ 1</text:span></text:span></text:p>
      <text:p text:style-name="P2">( Ο κ. Άκης Πλουσιάκης, φοράει ρόμπα και παντόφλες και μιλά στο τηλέφωνο. Ακούγεται από το ραδιόφωνο το τραγούδι "Όσοι έχουνε πολλά λεφτά". Μόλις ακούσει τα λόγια κουνάει το κεφάλι και κλείνει το ραδιόφωνο. Συνεχίζει να μιλά.)</text:p>
      <text:p text:style-name="P1"><text:span text:style-name="Strong_20_Emphasis"><text:span text:style-name="T2">Άκης</text:span></text:span><text:span text:style-name="T2">: Τι μου λέτε τώρα κύριέ μου... Ξέρετε με ποιον μιλάτε; ... Όχι, όχι όχι!... Δεν με νοιάζει αν μπορείς!... Εγώ θέλω τα λεφτά μου, ακούς;... Όταν σε δάνειζα καλά ήτανε;... Τελείωσε... Αν δεν μου τα δώσεις σε μια βδομάδα, θα έχεις άσχημα ξεμπερδέματα!...</text:span></text:p>
      <text:p text:style-name="P2">( Κλείνει το τηλέφωνο )</text:p>
      <text:p text:style-name="P1"><text:span text:style-name="Strong_20_Emphasis"><text:span text:style-name="T2">Άκης</text:span></text:span><text:span text:style-name="T2">: Άιντε πια με τον κάθε βλάκα!... Πρώτα εκλιπαρούν να τους δανείσω και μετά μου κάνουν τον κακομοίρη... ( αλλάζει τη φωνή του ) Δεν μπορώ, κ. Άκη... Σας παρακαλώ, κ. Άκη...Μου ζητάτε μεγάλο τόκο κ. Άκη...</text:span></text:p>
      <text:p text:style-name="P2">Γυναίκα!</text:p>
      <text:p text:style-name="P2">( Δεν απαντά. Με πιο γλυκιά φωνή ) Ερμιόνη μου!</text:p>
      <text:p text:style-name="P1"><text:span text:style-name="Strong_20_Emphasis"><text:span text:style-name="T2">Ερμιόνη</text:span></text:span><text:span text:style-name="T2">: Τι φωνάζεις πάλι άνθρωπέ μου;...</text:span></text:p>
      <text:p text:style-name="P1"><text:span text:style-name="Strong_20_Emphasis"><text:span text:style-name="T2">Άκης</text:span></text:span><text:span text:style-name="T2">: Φωνάζω γιατί δεν ακούς μ' αυτά τα ρημάδια στ' αυτιά σου,. Τι ακούς όλη μέρα;</text:span></text:p>
      <text:p text:style-name="P1"><text:span text:style-name="Strong_20_Emphasis"><text:span text:style-name="T2">Ερμιόνη</text:span></text:span><text:span text:style-name="T2">: ( με ύφος ) Χάρλεμ Σέικ!</text:span></text:p>
      <text:p text:style-name="P1"><text:span text:style-name="Strong_20_Emphasis"><text:span text:style-name="T3">Άκης</text:span></text:span><text:span text:style-name="T3">: Τι ν' τούτο πάλι;</text:span></text:p>
      <text:p text:style-name="P1"><text:span text:style-name="Strong_20_Emphasis"><text:span text:style-name="T3">Ερμιόνη</text:span></text:span><text:span text:style-name="T3">: Χάρλεμ Σέικ! Η τελευταία λέξη της μουσικής! Θες ν' ακούσεις;</text:span></text:p>
      <text:p text:style-name="P1"><text:span text:style-name="Strong_20_Emphasis"><text:span text:style-name="T3">Άκης</text:span></text:span><text:span text:style-name="T3">: Όχι ευχαριστώ! Θέλω την εφημερίδα μου!</text:span></text:p>
      <text:p text:style-name="P1"><text:span text:style-name="Strong_20_Emphasis"><text:span text:style-name="T3">Ερμιόνη</text:span></text:span><text:span text:style-name="T3">: Ε πες στην Τούλα να στη φέρει.</text:span></text:p>
      <text:p text:style-name="P1"><text:span text:style-name="Strong_20_Emphasis"><text:span text:style-name="T3">Άκης</text:span></text:span><text:span text:style-name="T3">: Πού πας;</text:span></text:p>
      <text:p text:style-name="P1"><text:span text:style-name="Strong_20_Emphasis"><text:span text:style-name="T3">Ερμιόνη</text:span></text:span><text:span text:style-name="T3">: Έχω δουλειά!</text:span></text:p>
      <text:p text:style-name="P1"><text:span text:style-name="Strong_20_Emphasis"><text:span text:style-name="T3">Άκης</text:span></text:span><text:span text:style-name="T3">: Τι δουλειά;</text:span></text:p>
      <text:p text:style-name="P1"><text:span text:style-name="Strong_20_Emphasis"><text:span text:style-name="T3">Ερμιόνη</text:span></text:span><text:span text:style-name="T3">: Έχω ραντεβού με τα κορίτσια για καφέ, μετά θα πάω για μανικιούρ, μετά για ανταύγειες και το απόγευμα θα πάω με την Κίτσα, τη Νίτσα και τη Σίτσα για ψώνια! Ενδιάμεσα έχω και ραντεβού με τον μασέρ μου! Πνίγομαι!</text:span></text:p>
      <text:p text:style-name="P1"><text:span text:style-name="Strong_20_Emphasis"><text:span text:style-name="T3">Άκης</text:span></text:span><text:span text:style-name="T3">: Τι λες ρε παιδί μου... Θα μου πάθεις υπερκόπωση στο τέλος...</text:span></text:p>
      <text:p text:style-name="P1"><text:span text:style-name="Strong_20_Emphasis"><text:span text:style-name="T3">Ερμιόνη</text:span></text:span><text:span text:style-name="T3">: Άστα Άκη μου... Στο τσακ είμαι... ( κοιτάζει το ρολόι της ) Πω πω άργησα! Φεύγω φεύγω! Γεια!</text:span></text:p>
      <text:p text:style-name="P1"><text:span text:style-name="Strong_20_Emphasis"><text:span text:style-name="T3">Άκης</text:span></text:span><text:span text:style-name="T3">: Ωχ Παναγία μου! Τούλα!</text:span></text:p>
      <text:p text:style-name="P1"><text:soft-page-break/><text:span text:style-name="Strong_20_Emphasis"><text:span text:style-name="T3">Τούλα</text:span></text:span><text:span text:style-name="T3">: Μάλιστα κύριε!</text:span></text:p>
      <text:p text:style-name="P1"><text:span text:style-name="Strong_20_Emphasis"><text:span text:style-name="T3">Άκης</text:span></text:span><text:span text:style-name="T3">: Την εφημερίδα μου!</text:span></text:p>
      <text:p text:style-name="P1"><text:span text:style-name="Strong_20_Emphasis"><text:span text:style-name="T3">Τούλα</text:span></text:span><text:span text:style-name="T3">: Μάλιστα κύριε!</text:span></text:p>
      <text:p text:style-name="P1"><text:span text:style-name="Strong_20_Emphasis"><text:span text:style-name="T3">Άκης</text:span></text:span><text:span text:style-name="T3">: Κι έναν καφέ...</text:span></text:p>
      <text:p text:style-name="P1"><text:span text:style-name="Strong_20_Emphasis"><text:span text:style-name="T3">Τούλα</text:span></text:span><text:span text:style-name="T3">: Μάλιστα κύριε!</text:span></text:p>
      <text:p text:style-name="P1"><text:span text:style-name="Strong_20_Emphasis"><text:span text:style-name="T3">Άκης</text:span></text:span><text:span text:style-name="T3">: και κανα μπισκοτάκι...</text:span></text:p>
      <text:p text:style-name="P3">Τούλα: Μάλιστα κύριε!</text:p>
      <text:p text:style-name="P1"><text:span text:style-name="Strong_20_Emphasis"><text:span text:style-name="T3">ΣΚΗΝΗ 2</text:span></text:span></text:p>
      <text:p text:style-name="P3">( Η μαμά με τις δυο κόρες ετοιμάζουν το τραπέζι. Ακούγεται το τραγούδι «Φτωχολογιά». Μπαίνει ο πατέρας. Ακούει το τραγούδι, κουνάει το κεφάλι. Κλείνει το ραδιόφωνο. )</text:p>
      <text:p text:style-name="P1"><text:span text:style-name="Strong_20_Emphasis"><text:span text:style-name="T3">Παντελής</text:span></text:span><text:span text:style-name="T3">: Γεια σας!</text:span></text:p>
      <text:p text:style-name="P1"><text:span text:style-name="Strong_20_Emphasis"><text:span text:style-name="T3">Μαρία</text:span></text:span><text:span text:style-name="T3">: Καλώς τον!</text:span></text:p>
      <text:p text:style-name="P1"><text:span text:style-name="Strong_20_Emphasis"><text:span text:style-name="T3">Ελπίδα</text:span></text:span><text:span text:style-name="T3">: Γεια σου πατερούλη!</text:span></text:p>
      <text:p text:style-name="P1"><text:span text:style-name="Strong_20_Emphasis"><text:span text:style-name="T3">Χαρά</text:span></text:span><text:span text:style-name="T3">: Γεια σου μπαμπά!</text:span></text:p>
      <text:p text:style-name="P1"><text:span text:style-name="Strong_20_Emphasis"><text:span text:style-name="T3">Παντελής</text:span></text:span><text:span text:style-name="T3">: Τι κάνουν τα μικρά μου; Πώς τα πήγατε σήμερα;</text:span></text:p>
      <text:p text:style-name="P1"><text:span text:style-name="Strong_20_Emphasis"><text:span text:style-name="T3">Χαρά</text:span></text:span><text:span text:style-name="T3">: Καλά μπαμπά μου! Πήρα 10 στο τεστ της Γεωγραφίας κι έβαλα και 2 γκολάκια στο ποδόσφαιρο!</text:span></text:p>
      <text:p text:style-name="P1"><text:span text:style-name="Strong_20_Emphasis"><text:span text:style-name="T3">Παντελής</text:span></text:span><text:span text:style-name="T3">: Μπράβο το κορίτσι μου! Εσύ μικρούλικο; Πώς τα πέρασες σήμερα;</text:span></text:p>
      <text:p text:style-name="P1"><text:span text:style-name="Strong_20_Emphasis"><text:span text:style-name="T3">Ελπίδα</text:span></text:span><text:span text:style-name="T3">: Καλά πατερούλη! Έφαγα και μια τούμπα το πρωί! Δεν χτύπησα όμως!</text:span></text:p>
      <text:p text:style-name="P1"><text:span text:style-name="Strong_20_Emphasis"><text:span text:style-name="T3">Παντελής</text:span></text:span><text:span text:style-name="T3">: Ευτυχώς!</text:span></text:p>
      <text:p text:style-name="P1"><text:span text:style-name="Strong_20_Emphasis"><text:span text:style-name="T3">Μαρία</text:span></text:span><text:span text:style-name="T3">: Εσύ, πώς τα πήγες Παντελή μου; Έχουμε κανένα νέο;</text:span></text:p>
      <text:p text:style-name="P1"><text:span text:style-name="Strong_20_Emphasis"><text:span text:style-name="T3">Παντελής</text:span></text:span><text:span text:style-name="T3">: Το καλύτερο! Έπιασα δουλειά!</text:span></text:p>
      <text:p text:style-name="P1"><text:span text:style-name="Strong_20_Emphasis"><text:span text:style-name="T3">Μαρία</text:span></text:span><text:span text:style-name="T3">: Επιτέλους! Πού;</text:span></text:p>
      <text:p text:style-name="P1"><text:span text:style-name="Strong_20_Emphasis"><text:span text:style-name="T3">Παντελής</text:span></text:span><text:span text:style-name="T3">: Στον εφοπλιστή που σου έλεγα. Τον κ. Πλουσιάκη. Ήμουν πολύ τυχερός! Ξέρεις τι λεφτά έχει; Άσε τα καράβια... Στόλος ολόκληρος! Πλουσιάκης όνομα και πράγμα!</text:span></text:p>
      <text:p text:style-name="P1"><text:span text:style-name="Strong_20_Emphasis"><text:span text:style-name="T3">Μαρία</text:span></text:span><text:span text:style-name="T3">: Δόξα τω θεώ! Πάνω που είχαμε απελπιστεί!</text:span></text:p>
      <text:p text:style-name="P1"><text:span text:style-name="Strong_20_Emphasis"><text:span text:style-name="T3">Παντελής</text:span></text:span><text:span text:style-name="T3">: Πραγματικά! Εσύ; Πώς τα πέρασες σήμερα;</text:span></text:p>
      <text:p text:style-name="P1"><text:span text:style-name="Strong_20_Emphasis"><text:span text:style-name="T3">Μαρία</text:span></text:span><text:span text:style-name="T3">: Μια από τα ίδια... Δουλειά, σπίτι, μαγείρεμα, δουλειές... Όμως, ελάτε... αρχίστε να τρώτε! Το φαγητό θα κρυώσει!</text:span></text:p>
      <text:p text:style-name="P1"><text:span text:style-name="Strong_20_Emphasis"><text:span text:style-name="T3">Παντελής</text:span></text:span><text:span text:style-name="T3">: Ξέχασα να σας πω... Αύριο είμαστε όλοι καλεσμένοι στο σπίτι, τι σπίτι... στη βίλα του κ. Πλουσιάκη! Είναι αρχή του λέει να γνωρίζει καλά τους εργάτες του και τις οικογένειές τους. Για να ξέρει με ποιους έχει να κάνει.</text:span></text:p>
      <text:p text:style-name="P1"><text:span text:style-name="Strong_20_Emphasis"><text:span text:style-name="T3">Μαρία</text:span></text:span><text:span text:style-name="T3">: Μάλιστα... Αύριο λοιπόν περνάμε από επιτήρηση...</text:span></text:p>
      <text:p text:style-name="P1"><text:soft-page-break/><text:span text:style-name="Strong_20_Emphasis"><text:span text:style-name="T3">Χαρά</text:span></text:span><text:span text:style-name="T3">: Και θα δούμε κι από κοντά πώς περνούν οι πλούσιοι!</text:span></text:p>
      <text:p text:style-name="P1"><text:span text:style-name="Strong_20_Emphasis"><text:span text:style-name="T3">ΣΚΗΝΗ 3</text:span></text:span></text:p>
      <text:p text:style-name="P3">( Πάλι στο τηλέφωνο, πάλι ακούγεται το τραγούδι «Όσοι έχουνε πολλά λεφτά»)</text:p>
      <text:p text:style-name="P1"><text:span text:style-name="Strong_20_Emphasis"><text:span text:style-name="T3">Άκης</text:span></text:span><text:span text:style-name="T3">: Ναι... Ναι... Κοίταξε να δεις... Σου το ξανάπα... Τα λεφτά δεν είναι πρόβλημα... Το γιοτ είναι δώρο για τα γενέθλια της κόρης μου... Θέλω το καλύτερο... Συνεννοηθήκαμε;</text:span></text:p>
      <text:p text:style-name="P3">( Κλείνει το τηλέφωνο. Κουδούνι πόρτας )</text:p>
      <text:p text:style-name="P3">Τούλα! Τούλα! Τι στο καλό... Κουφή είναι;... Γυναίκα!... Ερμιόνη!... Ερμιονούλα μου!... Ερμιονίτσα μου!...</text:p>
      <text:p text:style-name="P3">( Η Ερμιόνη μπαίνει χορεύοντας. Βγάζει τ' ακουστικά. Τον αγριοκοιτάζει. )</text:p>
      <text:p text:style-name="P1"><text:span text:style-name="Strong_20_Emphasis"><text:span text:style-name="T3">Ερμιόνη</text:span></text:span><text:span text:style-name="T3">: Τι θες πάλι και φωνάζεις;</text:span></text:p>
      <text:p text:style-name="P1"><text:span text:style-name="Strong_20_Emphasis"><text:span text:style-name="T3">Άκης</text:span></text:span><text:span text:style-name="T3">: Πάλι αυτά τα μαραφέτια στ' αυτιά; Πάλι μούρλεμ σνέικ ακούς;</text:span></text:p>
      <text:p text:style-name="P1"><text:span text:style-name="Strong_20_Emphasis"><text:span text:style-name="T3">Ερμιόνη</text:span></text:span><text:span text:style-name="T3">: Ακούω γκαγκναμ στάιλ!</text:span></text:p>
      <text:p text:style-name="P1"><text:span text:style-name="Strong_20_Emphasis"><text:span text:style-name="T3">Άκης</text:span></text:span><text:span text:style-name="T3">: Άλλο και τούτο!</text:span></text:p>
      <text:p text:style-name="P1"><text:span text:style-name="Strong_20_Emphasis"><text:span text:style-name="T3">Ερμιόνη</text:span></text:span><text:span text:style-name="T3">: Λέγε, τι θες;</text:span></text:p>
      <text:p text:style-name="P1"><text:span text:style-name="Strong_20_Emphasis"><text:span text:style-name="T3">Άκης</text:span></text:span><text:span text:style-name="T3">: Χτύπησε το κουδούνι. Άνοιξε!</text:span></text:p>
      <text:p text:style-name="P1"><text:span text:style-name="Strong_20_Emphasis"><text:span text:style-name="T3">Ερμιόνη</text:span></text:span><text:span text:style-name="T3">: Και τι μου το λες; Φώναξε την Τούλα...</text:span></text:p>
      <text:p text:style-name="P1"><text:span text:style-name="Strong_20_Emphasis"><text:span text:style-name="T3">Άκης</text:span></text:span><text:span text:style-name="T3">: Τη φώναξα δεν απαντάει...</text:span></text:p>
      <text:p text:style-name="P1"><text:span text:style-name="Strong_20_Emphasis"><text:span text:style-name="T3">Ερμιόνη</text:span></text:span><text:span text:style-name="T3">: Φώναξε τη Φρόσω...</text:span></text:p>
      <text:p text:style-name="P1"><text:span text:style-name="Strong_20_Emphasis"><text:span text:style-name="T3">Άκης</text:span></text:span><text:span text:style-name="T3">: Φρόσω! Φρόσω!</text:span></text:p>
      <text:p text:style-name="P1"><text:span text:style-name="Strong_20_Emphasis"><text:span text:style-name="T3">Φρόσω</text:span></text:span><text:span text:style-name="T3">: Μάλιστα!</text:span></text:p>
      <text:p text:style-name="P1"><text:span text:style-name="Strong_20_Emphasis"><text:span text:style-name="T3">Άκης</text:span></text:span><text:span text:style-name="T3">: Μάλιστα κύριε είπαμε θα λες...</text:span></text:p>
      <text:p text:style-name="P1"><text:span text:style-name="Strong_20_Emphasis"><text:span text:style-name="T3">Φρόσω</text:span></text:span><text:span text:style-name="T3">: Μάλιστα.... Κύριε!</text:span></text:p>
      <text:p text:style-name="P1"><text:span text:style-name="Strong_20_Emphasis"><text:span text:style-name="T3">Άκης</text:span></text:span><text:span text:style-name="T3">: Άνοιξε την πόρτα!</text:span></text:p>
      <text:p text:style-name="P1"><text:span text:style-name="Strong_20_Emphasis"><text:span text:style-name="T3">Φρόσω</text:span></text:span><text:span text:style-name="T3">: Μάλιστα..... Κύριε...</text:span></text:p>
      <text:p text:style-name="P1"><text:span text:style-name="Strong_20_Emphasis"><text:span text:style-name="T3">Άκης</text:span></text:span><text:span text:style-name="T3">: Έτσι μπράβο!</text:span></text:p>
      <text:p text:style-name="P3">( Μπαίνει ο Παντελής με την οικογένειά του )</text:p>
      <text:p text:style-name="P1"><text:span text:style-name="Strong_20_Emphasis"><text:span text:style-name="T3">Παντελής</text:span></text:span><text:span text:style-name="T3">: Καλησπέρα κ. Πλουσιάκη!</text:span></text:p>
      <text:p text:style-name="P1"><text:span text:style-name="Strong_20_Emphasis"><text:span text:style-name="T3">Άκης</text:span></text:span><text:span text:style-name="T3">: Βρε καλώς τον...</text:span></text:p>
      <text:p text:style-name="P1"><text:span text:style-name="Strong_20_Emphasis"><text:span text:style-name="T3">Μαρία</text:span></text:span><text:span text:style-name="T3">: Καλησπέρα!</text:span></text:p>
      <text:p text:style-name="P1"><text:span text:style-name="Strong_20_Emphasis"><text:span text:style-name="T3">Άκης</text:span></text:span><text:span text:style-name="T3">: Καλησπέρα. Από δω η γυναίκα μου η Ερμιόνη. ( Λιμάρει τα νύχια της ) Δεν σας κατάλαβε... Ακούει γαβ γαβ στάιλ!</text:span></text:p>
      <text:p text:style-name="P1"><text:span text:style-name="Strong_20_Emphasis"><text:span text:style-name="T3">Ερμιόνη</text:span></text:span><text:span text:style-name="T3">: ( έχει βγάλει τ' ακουστικά ) Γκάγκναμ στάιλ το λένε!</text:span></text:p>
      <text:p text:style-name="P1"><text:soft-page-break/><text:span text:style-name="Strong_20_Emphasis"><text:span text:style-name="T3">Άκης</text:span></text:span><text:span text:style-name="T3">: Καλά καλά... Περάστε καθίστε... Φρόσω... Καφέδες και δυο χυμούς για τα κορίτσια.</text:span></text:p>
      <text:p text:style-name="P1"><text:span text:style-name="Strong_20_Emphasis"><text:span text:style-name="T3">Μαρία</text:span></text:span><text:span text:style-name="T3">: Ευχαριστούμε, μα δεν χρειάζεται...</text:span></text:p>
      <text:p text:style-name="P1"><text:span text:style-name="Strong_20_Emphasis"><text:span text:style-name="T3">Άκης</text:span></text:span><text:span text:style-name="T3">: Α, επιμένω! ( Η Φρόσω χαζεύει ) Φρόσω! Τελείωνε!</text:span></text:p>
      <text:p text:style-name="P1"><text:span text:style-name="Strong_20_Emphasis"><text:span text:style-name="T3">Φρόσω</text:span></text:span><text:span text:style-name="T3">: Μάλιστα.... Κύριε!</text:span></text:p>
      <text:p text:style-name="P1"><text:span text:style-name="Strong_20_Emphasis"><text:span text:style-name="T3">Άκης</text:span></text:span><text:span text:style-name="T3">: Λοιπόν, θα μας συστήσεις την οικογένειά σου;</text:span></text:p>
      <text:p text:style-name="P1"><text:span text:style-name="Strong_20_Emphasis"><text:span text:style-name="T3">Παντελής</text:span></text:span><text:span text:style-name="T3">: Βεβαίως! Από δω η γυναίκα μου, η Μαρία. Οι κόρες μου, η Χαρά και η Ελπίδα.</text:span></text:p>
      <text:p text:style-name="P1"><text:span text:style-name="Strong_20_Emphasis"><text:span text:style-name="T3">Χαρά</text:span></text:span><text:span text:style-name="T3">-</text:span><text:span text:style-name="Strong_20_Emphasis"><text:span text:style-name="T3">Ελπίδα</text:span></text:span><text:span text:style-name="T3">: Γειά σας!</text:span></text:p>
      <text:p text:style-name="P1"><text:span text:style-name="Strong_20_Emphasis"><text:span text:style-name="T3">Άκης</text:span></text:span><text:span text:style-name="T3">: Έχω κι εγώ μια κόρη στην ηλικία σας της Χαράς. Α, νάτη!</text:span></text:p>
      <text:p text:style-name="P1"><text:span text:style-name="Strong_20_Emphasis"><text:span text:style-name="T3">Αλίκη</text:span></text:span><text:span text:style-name="T3">: Γεια σας! Γεια σου μαμά! Μπαμπούλη μου!</text:span></text:p>
      <text:p text:style-name="P1"><text:span text:style-name="Strong_20_Emphasis"><text:span text:style-name="T3">Άκης</text:span></text:span><text:span text:style-name="T3">: Καλώς το μου! Μόλις τώρα έλεγα για σένα στον κ. Παντελή.</text:span></text:p>
      <text:p text:style-name="P1"><text:span text:style-name="Strong_20_Emphasis"><text:span text:style-name="T3">Αλίκη</text:span></text:span><text:span text:style-name="T3">: Γεια σας!</text:span></text:p>
      <text:p text:style-name="P1"><text:span text:style-name="Strong_20_Emphasis"><text:span text:style-name="T3">Παντελής</text:span></text:span><text:span text:style-name="T3">- </text:span><text:span text:style-name="Strong_20_Emphasis"><text:span text:style-name="T3">Μαρία</text:span></text:span><text:span text:style-name="T3">-</text:span><text:span text:style-name="Strong_20_Emphasis"><text:span text:style-name="T3">κορίτσια</text:span></text:span><text:span text:style-name="T3">: Γεια!</text:span></text:p>
      <text:p text:style-name="P1"><text:span text:style-name="Strong_20_Emphasis"><text:span text:style-name="T3">Άκης</text:span></text:span><text:span text:style-name="T3">: Η κόρη μου, η Αλίκη! Τα καμάρι μου! Τι λες Αλίκη μου... Δεν παίρνεις τα κορίτσια να πάτε στο δωμάτιό σου να παίξετε;</text:span></text:p>
      <text:p text:style-name="P1"><text:span text:style-name="Strong_20_Emphasis"><text:span text:style-name="T3">Αλίκη</text:span></text:span><text:span text:style-name="T3">: Φυσικά μπαμπούλη μου! Όμως πρώτα θέλω να σου ζητήσω κάτι!</text:span></text:p>
      <text:p text:style-name="P1"><text:span text:style-name="Strong_20_Emphasis"><text:span text:style-name="T3">Άκης</text:span></text:span><text:span text:style-name="T3">: Τι θες;</text:span></text:p>
      <text:p text:style-name="P1"><text:span text:style-name="Strong_20_Emphasis"><text:span text:style-name="T3">Αλίκη</text:span></text:span><text:span text:style-name="T3">: Να πριν λίγο είδα σε μια βιτρίνα ένα τέλειο φόρεμα! Το θέλω πολύ!</text:span></text:p>
      <text:p text:style-name="P1"><text:span text:style-name="Strong_20_Emphasis"><text:span text:style-name="T3">Άκης</text:span></text:span><text:span text:style-name="T3">: Να το πάρεις!</text:span></text:p>
      <text:p text:style-name="P1"><text:span text:style-name="Strong_20_Emphasis"><text:span text:style-name="T3">Αλίκη</text:span></text:span><text:span text:style-name="T3">: Ευχαριστώ μπαμπούλη μου! Ελάτε κορίτσια! Πάμε στο δωμάτιό μου!</text:span></text:p>
      <text:p text:style-name="P1"><text:span text:style-name="Strong_20_Emphasis"><text:span text:style-name="T3">ΣΚΗΝΗ 4</text:span></text:span></text:p>
      <text:p text:style-name="P3">( Η Φρόσω σφουγγαρίζει. Ακούγεται το τραγούδι «εμείς τα φτωχοκόριτσα » Κουνάει το κεφάλι, αναστενάζει, κλείνει το ραδιόφωνο, κάθεται κι ανοίγει την τηλεόραση. Ειδήσεις )</text:p>
      <text:p text:style-name="P3">Παρουσιάστρια: Στη συνέχεια του δελτίου μας, μια είδηση για τον πασίγνωστο εφοπλιστή, κ. Πλουσιάκη. Όπως μόλις πληροφορηθήκαμε, ο κ. Πλουσιάκης πρόκειται να αγοράσει πολυτελές γιοτ με σκοπό να το χαρίσει στην κόρη του για τα γενέθλιά της. Η ρεπόρτερ μας Πίτσα Πιπίτσα θα μας πει περισσότερα.</text:p>
      <text:p text:style-name="P1"><text:span text:style-name="Strong_20_Emphasis"><text:span text:style-name="T3">Πίτσα</text:span></text:span><text:span text:style-name="T3">: Πράγματι, ο γνωστός εφοπλιστής κ. Πλουσιάκης προχώρησε σήμερα σε συμφωνία για την αγορά ενός πολυτελέστατου γιοτ, δώρο για την κόρη του που ΄'εχει τα γενέθλιά της. Κοντά μας έχουμε τον κ. Ευτυχίδη που μαζί του έκλεισε τη συμφωνία ο κ. Πλουσιάκης.</text:span></text:p>
      <text:p text:style-name="P1"><text:span text:style-name="Strong_20_Emphasis"><text:span text:style-name="T3">Ευτυχίδης</text:span></text:span><text:span text:style-name="T3">: Εδώ και καιρό συζητούμε με τον κ. Πλουσιάκη για την αγορά του γιοτ. Τελικά σήμερα κλείσαμε τη συμφωνία και σε λίγες μέρες θα το παραδώσουμε.</text:span></text:p>
      <text:p text:style-name="P1"><text:span text:style-name="Strong_20_Emphasis"><text:span text:style-name="T3">Πίτσα</text:span></text:span><text:span text:style-name="T3">: Πόσα χρήματα κοστίζει;</text:span></text:p>
      <text:p text:style-name="P1"><text:span text:style-name="Strong_20_Emphasis"><text:span text:style-name="T3">Ευτυχίδης</text:span></text:span><text:span text:style-name="T3">: Δεν μπορώ να σας πω. Πάντως πρόκειται για τεράστιο ποσό....Αστρονομικό!</text:span></text:p>
      <text:p text:style-name="P1"><text:soft-page-break/><text:span text:style-name="Strong_20_Emphasis"><text:span text:style-name="T3">Φρόσω</text:span></text:span><text:span text:style-name="T3">: Α τον άτιμο! Θα δώσει τόσα λεφτά για το δωράκι της κόρης του, κι εμένα κόντεψε να με απολύσει όταν του ζήτησα αύξηση! Μου έκοψε και το δώρο των Χριστουγέννων και του Πάσχα γιατί λέει βρισκόμαστε σε ύφεση! Θα τρελαθώ! Τούλα! Τούλα!</text:span></text:p>
      <text:p text:style-name="P1"><text:span text:style-name="Strong_20_Emphasis"><text:span text:style-name="T3">Τούλα</text:span></text:span><text:span text:style-name="T3">: Τι φωνάζεις καλε;</text:span></text:p>
      <text:p text:style-name="P1"><text:span text:style-name="Strong_20_Emphasis"><text:span text:style-name="T3">Φρόσω</text:span></text:span><text:span text:style-name="T3">: Που να σου τα λέω!</text:span></text:p>
      <text:p text:style-name="P1"><text:span text:style-name="Strong_20_Emphasis"><text:span text:style-name="T3">Τούλα</text:span></text:span><text:span text:style-name="T3">: Πες τα μου κι εδώ!</text:span></text:p>
      <text:p text:style-name="P1"><text:span text:style-name="Strong_20_Emphasis"><text:span text:style-name="T3">Φρόσω</text:span></text:span><text:span text:style-name="T3">: Θυμάσαι που ζητήσαμε αύξηση από τον κύριο κι αυτός αντί για αύξηση μας έκοψε τα δώρα;</text:span></text:p>
      <text:p text:style-name="P1"><text:span text:style-name="Strong_20_Emphasis"><text:span text:style-name="T3">Τούλα</text:span></text:span><text:span text:style-name="T3">: Θυμάμαι.</text:span></text:p>
      <text:p text:style-name="P1"><text:span text:style-name="Strong_20_Emphasis"><text:span text:style-name="T3">Φρόσω</text:span></text:span><text:span text:style-name="T3">: Θυμάσαι που μας είπε πως δεν έχει λεφτά για αυξήσεις και κινδυνεύει με πτώχευση;</text:span></text:p>
      <text:p text:style-name="P1"><text:span text:style-name="Strong_20_Emphasis"><text:span text:style-name="T3">Τούλα</text:span></text:span><text:span text:style-name="T3">: Θυμάμαι.</text:span></text:p>
      <text:p text:style-name="P1"><text:span text:style-name="Strong_20_Emphasis"><text:span text:style-name="T3">Φρόσω</text:span></text:span><text:span text:style-name="T3">: Κάτσε λοιπόν κάτω να σου πω τι έμαθα μόλις τώρα!</text:span></text:p>
      <text:p text:style-name="P1"><text:span text:style-name="Strong_20_Emphasis"><text:span text:style-name="T3">ΣΚΗΝΗ 6</text:span></text:span></text:p>
      <text:p text:style-name="P3">( Οι εργάτες μαζεμένοι συζητάνε. Ακούγεται το τραγούδι «Τα μουτζουρωμένα χέρια» Μπαίνει ο επιστάτης. Κλείνει το ραδιόφωνο )</text:p>
      <text:p text:style-name="P1"><text:span text:style-name="Strong_20_Emphasis"><text:span text:style-name="T3">Επιστάτης</text:span></text:span><text:span text:style-name="T3">: Ησυχία! Μπείτε όλοι στη σειρά! Θα σας μιλήσει ο κ. Πλουσιάκης! Έτσι μπράβο!</text:span></text:p>
      <text:p text:style-name="P1"><text:span text:style-name="Strong_20_Emphasis"><text:span text:style-name="T3">Άκης</text:span></text:span><text:span text:style-name="T3">: κυρίες και κύριοι... Όπως όλοι γνωρίζετε, οι καιροί είναι πολύ δύσκολοι! Η ύφεση μας έχει τσακίσει! Δυστυχώς, είμαι υποχρεωμένος να προχωρήσω σε νέες περικοπές μισθών και ίσως και σε απολύσεις!</text:span></text:p>
      <text:p text:style-name="P1"><text:span text:style-name="Strong_20_Emphasis"><text:span text:style-name="T3">Εργάτης</text:span></text:span><text:span text:style-name="T3"> 1: Μα κ. Άκη, πώς θα ζήσουμε αν μας απολύσετε;</text:span></text:p>
      <text:p text:style-name="P1"><text:span text:style-name="Strong_20_Emphasis"><text:span text:style-name="T3">Εργάτης</text:span></text:span><text:span text:style-name="T3"> 2: Έχουμε οικογένεια, παιδιά, χρέη!</text:span></text:p>
      <text:p text:style-name="P1"><text:span text:style-name="Strong_20_Emphasis"><text:span text:style-name="T3">Εργάτης</text:span></text:span><text:span text:style-name="T3"> 3: Τι θ' απογίνουμε;</text:span></text:p>
      <text:p text:style-name="P1"><text:span text:style-name="Strong_20_Emphasis"><text:span text:style-name="T3">Άκης</text:span></text:span><text:span text:style-name="T3">: Ντροπή σας! Εδώ κινδυνεύει η επιχείρηση, η Ελλάδα, η Ευρώπη, κι εσείς σκέφτεστε μόνο τον εαυτούλη σας;</text:span></text:p>
      <text:p text:style-name="P1"><text:span text:style-name="Strong_20_Emphasis"><text:span text:style-name="T3">Εργάτης</text:span></text:span><text:span text:style-name="T3"> 4: Μα κ. Άκη, τόσα χρόνια σας δουλεύουμε.... Που θα βρούμε άλλη δουλειά;</text:span></text:p>
      <text:p text:style-name="P1"><text:span text:style-name="Strong_20_Emphasis"><text:span text:style-name="T3">Εργάτης</text:span></text:span><text:span text:style-name="T3"> 5: Θα βρεθούμε στο δρόμο!</text:span></text:p>
      <text:p text:style-name="P1"><text:span text:style-name="Strong_20_Emphasis"><text:span text:style-name="T3">Εργάτης</text:span></text:span><text:span text:style-name="T3"> 6: Θα μας πάρουν το σπίτι!</text:span></text:p>
      <text:p text:style-name="P1"><text:span text:style-name="Strong_20_Emphasis"><text:span text:style-name="T3">Άκης</text:span></text:span><text:span text:style-name="T3">: Έλα έλα, που τα κάνετε όλα τραγικά! Γυρίστε στις δουλειές σας τώρα! Το μεσημέρι θα σας ανακοινωθούν τα ονόματα όσων θα απολυθούν. Για τους υπόλοιπους ο μμισθός θα μειωθεί κατά 30 %... Τελειώσαμε!</text:span></text:p>
      <text:p text:style-name="P1"><text:span text:style-name="Strong_20_Emphasis"><text:span text:style-name="T3">ΣΚΗΝΗ 7</text:span></text:span></text:p>
      <text:p text:style-name="P3">( Πάλι τηλέφωνο. Το ίδιο τραγούδι για τους πλούσιους. Το κλείνει θυμωμένος )</text:p>
      <text:p text:style-name="P1"><text:span text:style-name="Strong_20_Emphasis"><text:span text:style-name="T3">Άκης</text:span></text:span><text:span text:style-name="T3">: ( στο τηλέφωνο ) Εντάξει, εντάξει... Σε περιμένω...</text:span></text:p>
      <text:p text:style-name="P1"><text:span text:style-name="Strong_20_Emphasis"><text:span text:style-name="T3">Φρόσω</text:span></text:span><text:span text:style-name="T3">: Κύριε...</text:span></text:p>
      <text:p text:style-name="P1"><text:soft-page-break/><text:span text:style-name="Strong_20_Emphasis"><text:span text:style-name="T3">Άκης</text:span></text:span><text:span text:style-name="T3">: Λέγε...</text:span></text:p>
      <text:p text:style-name="P1"><text:span text:style-name="Strong_20_Emphasis"><text:span text:style-name="T3">Φρόσω</text:span></text:span><text:span text:style-name="T3">: Κύριε, θα 'θελα...</text:span></text:p>
      <text:p text:style-name="P1"><text:span text:style-name="Strong_20_Emphasis"><text:span text:style-name="T3">Άκης</text:span></text:span><text:span text:style-name="T3">: Ναι...</text:span></text:p>
      <text:p text:style-name="P1"><text:span text:style-name="Strong_20_Emphasis"><text:span text:style-name="T3">Φρόσω</text:span></text:span><text:span text:style-name="T3">: Να... εγώ θα 'θελα να ...</text:span></text:p>
      <text:p text:style-name="P1"><text:span text:style-name="Strong_20_Emphasis"><text:span text:style-name="T3">Άκης</text:span></text:span><text:span text:style-name="T3">: Φτιάξε μου έναν καφέ!</text:span></text:p>
      <text:p text:style-name="P1"><text:span text:style-name="Strong_20_Emphasis"><text:span text:style-name="T3">Φρόσω</text:span></text:span><text:span text:style-name="T3">: Μάλιστα, αμέσως... όμως να... θέλω να σας ζητήσω κάτι... Εγώ και...</text:span></text:p>
      <text:p text:style-name="P3">( ακούγεται το κουδούνι )</text:p>
      <text:p text:style-name="P1"><text:span text:style-name="Strong_20_Emphasis"><text:span text:style-name="T3">Άκης</text:span></text:span><text:span text:style-name="T3">: Ο δικηγόρος μου.</text:span></text:p>
      <text:p text:style-name="P1"><text:span text:style-name="Strong_20_Emphasis"><text:span text:style-name="T3">Φρόσω</text:span></text:span><text:span text:style-name="T3">: Όχι όχι ο δικηγόρος, εγώ και η ...</text:span></text:p>
      <text:p text:style-name="P1"><text:span text:style-name="Strong_20_Emphasis"><text:span text:style-name="T3">Άκης</text:span></text:span><text:span text:style-name="T3">: Ο δικηγόρος μου. Ήρθε. Άνοιξε την πόρτα!</text:span></text:p>
      <text:p text:style-name="P3">Καλώς τον! Φρόσω δύο οι καφέδες!</text:p>
      <text:p text:style-name="P1"><text:span text:style-name="Strong_20_Emphasis"><text:span text:style-name="T3">Δικηγόρος</text:span></text:span><text:span text:style-name="T3">: Καλησπέρα!</text:span></text:p>
      <text:p text:style-name="P1"><text:span text:style-name="Strong_20_Emphasis"><text:span text:style-name="T3">Φρόσω</text:span></text:span><text:span text:style-name="T3">: Μάλιστα, αμέσως.... Όμως να, εγώ και η Τούλα...</text:span></text:p>
      <text:p text:style-name="P1"><text:span text:style-name="Strong_20_Emphasis"><text:span text:style-name="T3">Τούλα</text:span></text:span><text:span text:style-name="T3">: Να 'μαι κι εγώ!</text:span></text:p>
      <text:p text:style-name="P1"><text:span text:style-name="Strong_20_Emphasis"><text:span text:style-name="T3">Άκης</text:span></text:span><text:span text:style-name="T3">: Τι συμβαίνει; Τι μου κουβαλήθηκες κι εσύ εδώ; Έλα πηγαίνετε, έχω δουλειά...</text:span></text:p>
      <text:p text:style-name="P1"><text:span text:style-name="Strong_20_Emphasis"><text:span text:style-name="T3">Φρόσω</text:span></text:span><text:span text:style-name="T3">: Μα κύριε, εγώ και η Τούλα θέλουμε...</text:span></text:p>
      <text:p text:style-name="P1"><text:span text:style-name="Strong_20_Emphasis"><text:span text:style-name="T3">Άκης</text:span></text:span><text:span text:style-name="T3">: Έχω δουλειά, είπαμε!</text:span></text:p>
      <text:p text:style-name="P1"><text:span text:style-name="Strong_20_Emphasis"><text:span text:style-name="T3">Φρόσω</text:span></text:span><text:span text:style-name="T3">-</text:span><text:span text:style-name="Strong_20_Emphasis"><text:span text:style-name="T3">Τούλα</text:span></text:span><text:span text:style-name="T3">: ...αύξηση!</text:span></text:p>
      <text:p text:style-name="P1"><text:span text:style-name="Strong_20_Emphasis"><text:span text:style-name="T3">Άκης</text:span></text:span><text:span text:style-name="T3">: Αύξηση!!!! Βρε άντε από δω που μου ζητάτε αύξηση τέτοιες εποχές! Να είστε κι ευχαριστημένες που δεν σας απολύω! Και μια που το θημήθηκα... Ξεκινά;με με μια μείωση 30% του μισθού σας και βλέπουμε...Άκου κει αύξηση... Να με καταστρέψετε θέλετε;</text:span></text:p>
      <text:p text:style-name="P3">( Φεύγουν με το κεφάλι κάτω )</text:p>
      <text:p text:style-name="P1"><text:span text:style-name="Strong_20_Emphasis"><text:span text:style-name="T3">Άκης</text:span></text:span><text:span text:style-name="T3">: Σ΄ ακούω.</text:span></text:p>
      <text:p text:style-name="P1"><text:span text:style-name="Strong_20_Emphasis"><text:span text:style-name="T3">Δικηγόρος</text:span></text:span><text:span text:style-name="T3">: Όλα εντάξει κύριε Άκη! Όλα τα χαρτιά είναι έτοιμα. Όποτε θέλετε υπογράφετε και το γιοτ είναι δικό σας!</text:span></text:p>
      <text:p text:style-name="P1"><text:span text:style-name="Strong_20_Emphasis"><text:span text:style-name="T3">Άκης</text:span></text:span><text:span text:style-name="T3">: Τέλεια! Όσο σκέφτομαι τη χαρά που θα κάνει το Αλικάκι μου!</text:span></text:p>
      <text:p text:style-name="P1"><text:span text:style-name="Strong_20_Emphasis"><text:span text:style-name="T3">ΣΚΗΝΗ 8</text:span></text:span></text:p>
      <text:p text:style-name="P3">( Μαζεμένα όλα τα παιδιά. Ακούγεται το τραγούδι «Το σχολείο»)</text:p>
      <text:p text:style-name="P1"><text:span text:style-name="Strong_20_Emphasis"><text:span text:style-name="T3">Αλίκη</text:span></text:span><text:span text:style-name="T3">: Λοιπόν παιδιά, όπως είπαμε... Την Κυριακή σας περιμένω όλους σπίτι μου για το πάρτι των γενεθλίων μου!</text:span></text:p>
      <text:p text:style-name="P1"><text:span text:style-name="Strong_20_Emphasis"><text:span text:style-name="T3">Παιδί</text:span></text:span><text:span text:style-name="T3"> 1: Εννοείται!</text:span></text:p>
      <text:p text:style-name="P1"><text:span text:style-name="Strong_20_Emphasis"><text:span text:style-name="T3">Παιδί</text:span></text:span><text:span text:style-name="T3"> 2: Δεν το χάνουμε με τίποτα!</text:span></text:p>
      <text:p text:style-name="P1"><text:soft-page-break/><text:span text:style-name="Strong_20_Emphasis"><text:span text:style-name="T3">Χαρά</text:span></text:span><text:span text:style-name="T3">: Σ' ευχαριστώ για την πρόσκληση...</text:span></text:p>
      <text:p text:style-name="P1"><text:span text:style-name="Strong_20_Emphasis"><text:span text:style-name="T3">Αλίκη</text:span></text:span><text:span text:style-name="T3">: Μα τι λες; Είμαστε οι καλύτερες φίλες. Εσένα δεν θα καλούσα;... Να πάρεις και την αδερφή σου! Αλήθεια... Θέλεις να πάμε σπίτι μου να σχεδιάσουμε το πάρτι;</text:span></text:p>
      <text:p text:style-name="P1"><text:span text:style-name="Strong_20_Emphasis"><text:span text:style-name="T3">Χαρά</text:span></text:span><text:span text:style-name="T3">: Ευχαρίστως!</text:span></text:p>
      <text:p text:style-name="P1"><text:span text:style-name="Strong_20_Emphasis"><text:span text:style-name="T3">ΣΚΗΝΗ 9</text:span></text:span></text:p>
      <text:p text:style-name="P3">( Τα ίδια. Εκνευρίζεται, ετοιμάζεται να το σπάσει, αλλά εμφανίζεται η γυναίκα του )</text:p>
      <text:p text:style-name="P1"><text:span text:style-name="Strong_20_Emphasis"><text:span text:style-name="T3">Άκης</text:span></text:span><text:span text:style-name="T3">: Μπα! Πώς και δεν φοράς εκείνα τα ρημάδια στ' αυτιά σου;</text:span></text:p>
      <text:p text:style-name="P1"><text:span text:style-name="Strong_20_Emphasis"><text:span text:style-name="T3">Ερμιόνη</text:span></text:span><text:span text:style-name="T3">: Περιμένω το μασέρ μου. Η Φρόσω και η Τούλα λείπουν για δουλειές, εσύ δεν ανοίγεις ποτέ την πόρτα, κάποιος πρέπει ν' ακούσει το κουδούνι! Αλήθεια... Τι έκανες τελικά με τους εργάτες;</text:span></text:p>
      <text:p text:style-name="P1"><text:span text:style-name="Strong_20_Emphasis"><text:span text:style-name="T3">Άκης</text:span></text:span><text:span text:style-name="T3">: Τι να κάνω... Απέλυσα 25 και στους άλλους έκανα περικοπές μισθού... Και μια και μιλάμε για απολύσεις, αποφάσισα να απολύσω κι αυτόν τον Παντελή! Δεν τον χρειαζόμαστε!</text:span></text:p>
      <text:p text:style-name="P1"><text:span text:style-name="Strong_20_Emphasis"><text:span text:style-name="T3">Ερμιόνη</text:span></text:span><text:span text:style-name="T3">: Τι;</text:span></text:p>
      <text:p text:style-name="P3">( Το ζευγάρι χειρονομεί και μιλάνε χωρίς ν' ακούγονται, γιατί ακούμε το διάλογο ανάμεσα στις δυο υπηρέτριες που επέστρεψαν τη στιγμή που ακούστηκε η απόλυση των εργατών και του Παντελή )</text:p>
      <text:p text:style-name="P1"><text:span text:style-name="Strong_20_Emphasis"><text:span text:style-name="T3">Φρόσω</text:span></text:span><text:span text:style-name="T3">: Πω πω! Άκουσες Τούλα;</text:span></text:p>
      <text:p text:style-name="P1"><text:span text:style-name="Strong_20_Emphasis"><text:span text:style-name="T3">Τούλα</text:span></text:span><text:span text:style-name="T3">: Άκουσα που να μην άκουγα!</text:span></text:p>
      <text:p text:style-name="P1"><text:span text:style-name="Strong_20_Emphasis"><text:span text:style-name="T3">Φρόσω</text:span></text:span><text:span text:style-name="T3">: Απέλυσε λέει 25 εργάτες και θέλει να διώξει και τον κ. Παντελή! Νομίζω έρχεται και η σειρά μας!</text:span></text:p>
      <text:p text:style-name="P3">( Τη στιγμή που αναφέρουν την απόλυση του Παντελή, μπαίνουν η Αλίκη και η Χαρά )</text:p>
      <text:p text:style-name="P1"><text:span text:style-name="Strong_20_Emphasis"><text:span text:style-name="T3">Χαρά</text:span></text:span><text:span text:style-name="T3">: Άκουσες Αλίκη; Ο μπαμπάς σου θα απολύσει τον πατέρα μου!</text:span></text:p>
      <text:p text:style-name="P1"><text:span text:style-name="Strong_20_Emphasis"><text:span text:style-name="T3">Αλίκη</text:span></text:span><text:span text:style-name="T3">: Είναι τρομερό!</text:span></text:p>
      <text:p text:style-name="P1"><text:span text:style-name="Strong_20_Emphasis"><text:span text:style-name="T3">Χαρά</text:span></text:span><text:span text:style-name="T3">: Συμφορά! Τι θ' απογίνουμε τώρα;</text:span></text:p>
      <text:p text:style-name="P1"><text:span text:style-name="Strong_20_Emphasis"><text:span text:style-name="T3">Αλίκη</text:span></text:span><text:span text:style-name="T3">: Μην απελπίζεσαι Χαρά! Κάτι θα υπάρχει να κάνουμε! Ηρέμησε! Πήγαινε σπίτι σου και μη λες τίποτα στον μπαμπά σου ακόμη. Κάτι θα σκεφτούμε!</text:span></text:p>
      <text:p text:style-name="P1"><text:span text:style-name="Strong_20_Emphasis"><text:span text:style-name="T3">ΣΚΗΝΗ 10</text:span></text:span></text:p>
      <text:p text:style-name="P3">( Μπαίνει σπίτι ο Παντελής και ακούει και πάλι τη «Φτωχολογιά» Το κλείνει. )</text:p>
      <text:p text:style-name="P1"><text:span text:style-name="Strong_20_Emphasis"><text:span text:style-name="T3">Μαρία</text:span></text:span><text:span text:style-name="T3">: Ξέρεις Παντελή μου... Σήμερα είδα ένα πολύ κακό όνειρο!</text:span></text:p>
      <text:p text:style-name="P1"><text:span text:style-name="Strong_20_Emphasis"><text:span text:style-name="T3">Παντελής</text:span></text:span><text:span text:style-name="T3">: Τι είδες;</text:span></text:p>
      <text:p text:style-name="P1"><text:span text:style-name="Strong_20_Emphasis"><text:span text:style-name="T3">Μαρία</text:span></text:span><text:span text:style-name="T3">: Είδα πως καθόσουν εδώ όπως τώρα, καλή ώρα, και ... Χτύπησε η πόρτα!</text:span></text:p>
      <text:p text:style-name="P1"><text:span text:style-name="Strong_20_Emphasis"><text:span text:style-name="T3">Παντελής</text:span></text:span><text:span text:style-name="T3">: ( αφηρημένος ) Ε άντε ν' ανοίξεις!</text:span></text:p>
      <text:p text:style-name="P1"><text:span text:style-name="Strong_20_Emphasis"><text:span text:style-name="T3">Μαρία</text:span></text:span><text:span text:style-name="T3">: Δεν με προσέχεις Παντελή μου! Στο όνειρο χτύπησε η πόρτα!</text:span></text:p>
      <text:p text:style-name="P1"><text:span text:style-name="Strong_20_Emphasis"><text:span text:style-name="T3">Παντελής</text:span></text:span><text:span text:style-name="T3">: Α!</text:span></text:p>
      <text:p text:style-name="P1"><text:soft-page-break/><text:span text:style-name="Strong_20_Emphasis"><text:span text:style-name="T3">Μαρία</text:span></text:span><text:span text:style-name="T3">: Ανοίγω λοιπόν και τι βλέπω;</text:span></text:p>
      <text:p text:style-name="P1"><text:span text:style-name="Strong_20_Emphasis"><text:span text:style-name="T3">Παντελής</text:span></text:span><text:span text:style-name="T3">: ( παριστάνει πως έχει αγωνία ) Τι βλέπεις;</text:span></text:p>
      <text:p text:style-name="P1"><text:span text:style-name="Strong_20_Emphasis"><text:span text:style-name="T3">Μαρία</text:span></text:span><text:span text:style-name="T3">: Βλέπω τον κ. Άκη να κρατά ένα φάκελο!</text:span></text:p>
      <text:p text:style-name="P1"><text:span text:style-name="Strong_20_Emphasis"><text:span text:style-name="T3">Παντελής</text:span></text:span><text:span text:style-name="T3">: Με το μισθό μου;</text:span></text:p>
      <text:p text:style-name="P1"><text:span text:style-name="Strong_20_Emphasis"><text:span text:style-name="T3">Μαρία</text:span></text:span><text:span text:style-name="T3">: Όχι... με την απόλυσή σου!</text:span></text:p>
      <text:p text:style-name="P1"><text:span text:style-name="Strong_20_Emphasis"><text:span text:style-name="T3">Παντελής</text:span></text:span><text:span text:style-name="T3">: Ηρέμησε γυναίκα και μην τρελαίνεσαι! Όνειρο ήταν... Ο κ. Άκης είναι πολύ ευχαριστημένος μ' εμένα. Μου το είπε. Με κάλεσε μάλιστα σπίτι του για μπυρίτσες!</text:span></text:p>
      <text:p text:style-name="P1"><text:span text:style-name="Strong_20_Emphasis"><text:span text:style-name="T3">Μαρία</text:span></text:span><text:span text:style-name="T3">: Μακάρι Παντελή μου, γιατί αλίμονό μας αν χάσεις αυτή τη δουλειά!</text:span></text:p>
      <text:p text:style-name="P1"><text:span text:style-name="Strong_20_Emphasis"><text:span text:style-name="T3">ΣΚΗΝΗ 11</text:span></text:span></text:p>
      <text:p text:style-name="P3">( Αρχίζει και πάλι το τραγούδι. Σηκώνεται απότομα, αγριοκοιτάζει το ραδιόφωνο κι εκείνο σταματάει. Μπαίνει η Αλίκη )</text:p>
      <text:p text:style-name="P1"><text:span text:style-name="Strong_20_Emphasis"><text:span text:style-name="T3">Αλίκη</text:span></text:span><text:span text:style-name="T3">: Πατερούλη!</text:span></text:p>
      <text:p text:style-name="P1"><text:span text:style-name="Strong_20_Emphasis"><text:span text:style-name="T3">Άκης</text:span></text:span><text:span text:style-name="T3">: Καλώς τη μου! Τι κάνει το κορίτσι μου;</text:span></text:p>
      <text:p text:style-name="P1"><text:span text:style-name="Strong_20_Emphasis"><text:span text:style-name="T3">Αλίκη</text:span></text:span><text:span text:style-name="T3">: Είμαι πολύ στενοχωρημένη μπαμπούλη μου!</text:span></text:p>
      <text:p text:style-name="P1"><text:span text:style-name="Strong_20_Emphasis"><text:span text:style-name="T3">Άκης</text:span></text:span><text:span text:style-name="T3">: Γιατί; Σε πείραξε κανείς;</text:span></text:p>
      <text:p text:style-name="P1"><text:span text:style-name="Strong_20_Emphasis"><text:span text:style-name="T3">Αλίκη</text:span></text:span><text:span text:style-name="T3">: Κανείς...</text:span></text:p>
      <text:p text:style-name="P1"><text:span text:style-name="Strong_20_Emphasis"><text:span text:style-name="T3">Άκης</text:span></text:span><text:span text:style-name="T3">: Ε τότε τι σου φταίει;</text:span></text:p>
      <text:p text:style-name="P1"><text:span text:style-name="Strong_20_Emphasis"><text:span text:style-name="T3">Αλίκη</text:span></text:span><text:span text:style-name="T3">: Εσύ!</text:span></text:p>
      <text:p text:style-name="P1"><text:span text:style-name="Strong_20_Emphasis"><text:span text:style-name="T3">Άκης</text:span></text:span><text:span text:style-name="T3">: Εγώ;</text:span></text:p>
      <text:p text:style-name="P1"><text:span text:style-name="Strong_20_Emphasis"><text:span text:style-name="T3">Αλίκη</text:span></text:span><text:span text:style-name="T3">: Ναι εσύ!</text:span></text:p>
      <text:p text:style-name="P1"><text:span text:style-name="Strong_20_Emphasis"><text:span text:style-name="T3">Άκης</text:span></text:span><text:span text:style-name="T3">: Γιατί; Τι έκανα;</text:span></text:p>
      <text:p text:style-name="P1"><text:span text:style-name="Strong_20_Emphasis"><text:span text:style-name="T3">Αλίκη</text:span></text:span><text:span text:style-name="T3">: Ετοιμάζεσαι να απολύσεις τον κ. Παντελή!</text:span></text:p>
      <text:p text:style-name="P1"><text:span text:style-name="Strong_20_Emphasis"><text:span text:style-name="T3">Άκης</text:span></text:span><text:span text:style-name="T3">: Πού το ξέρεις εσύ αυτό;</text:span></text:p>
      <text:p text:style-name="P1"><text:span text:style-name="Strong_20_Emphasis"><text:span text:style-name="T3">Αλίκη</text:span></text:span><text:span text:style-name="T3">: Άκουσα τη Φρόσω πριν που το έλεγε στην Τούλα...</text:span></text:p>
      <text:p text:style-name="P1"><text:span text:style-name="Strong_20_Emphasis"><text:span text:style-name="T3">Άκης</text:span></text:span><text:span text:style-name="T3">: Πάλι κρυφάκουγε αυτή!</text:span></text:p>
      <text:p text:style-name="P1"><text:span text:style-name="Strong_20_Emphasis"><text:span text:style-name="T3">Αλίκη</text:span></text:span><text:span text:style-name="T3">: Είναι αλήθεια λοιπόν;</text:span></text:p>
      <text:p text:style-name="P1"><text:span text:style-name="Strong_20_Emphasis"><text:span text:style-name="T3">Άκης</text:span></text:span><text:span text:style-name="T3">: Ε, ναι...</text:span></text:p>
      <text:p text:style-name="P1"><text:span text:style-name="Strong_20_Emphasis"><text:span text:style-name="T3">Αλίκη</text:span></text:span><text:span text:style-name="T3">: Μα γιατί; Εσύ τον συμπαθούσες!</text:span></text:p>
      <text:p text:style-name="P1"><text:span text:style-name="Strong_20_Emphasis"><text:span text:style-name="T3">Άκης</text:span></text:span><text:span text:style-name="T3">: Ε όχι και τον συμπαθούσα! Τέλος πάντων, ο κύριος αυτός δεν μας χρειάζεται πλέον. Δεν κάνει και τίποτα σπουδαίο! Τζάμπα τον πληρώνω!</text:span></text:p>
      <text:p text:style-name="P1"><text:span text:style-name="Strong_20_Emphasis"><text:span text:style-name="T3">Αλίκη</text:span></text:span><text:span text:style-name="T3">: Σε παρακαλώ μπαμπά μου! Μην τον απολύσεις!</text:span></text:p>
      <text:p text:style-name="P1"><text:span text:style-name="Strong_20_Emphasis"><text:span text:style-name="T3">Άκης</text:span></text:span><text:span text:style-name="T3">: Μα τι σ' έπιασε; Τι σε νοιάζει εσένα ο Παντελής; Τέλος πάντων... Έχω δουλειά... Εσύ κοίτα </text:span><text:soft-page-break/><text:span text:style-name="T3">να ετοιμάσεις το πάρτι σου και μην ανησυχείς για τ' άλλα... Και να δεις τι έκπληξη σου έχω ετοιμάσει!</text:span></text:p>
      <text:p text:style-name="P1"><text:span text:style-name="Strong_20_Emphasis"><text:span text:style-name="T3">ΣΚΗΝΗ 12</text:span></text:span></text:p>
      <text:p text:style-name="P3">( Η Αλίκη γυρίζει στο δωμάτιό της και στα παιδιά. Παίρνει τηλέφωνο στη Χαρά )</text:p>
      <text:p text:style-name="P1"><text:span text:style-name="Strong_20_Emphasis"><text:span text:style-name="T3">Αλίκη</text:span></text:span><text:span text:style-name="T3">: Έλα Χαρά! Η Αλίκη είμαι...</text:span></text:p>
      <text:p text:style-name="P1"><text:span text:style-name="Strong_20_Emphasis"><text:span text:style-name="T3">Χαρά</text:span></text:span><text:span text:style-name="T3">: Τι έγινε; Έμαθες τίποτα;</text:span></text:p>
      <text:p text:style-name="P1"><text:span text:style-name="Strong_20_Emphasis"><text:span text:style-name="T3">Αλίκη</text:span></text:span><text:span text:style-name="T3">: Δεν λέγονται αυτά από το τηλέφωνο... Έλα από δω. Είναι και τα παιδιά. Σε περιμένω!</text:span></text:p>
      <text:p text:style-name="P1"><text:span text:style-name="Strong_20_Emphasis"><text:span text:style-name="T3">Παιδί</text:span></text:span><text:span text:style-name="T3"> 3: Την καημένη τη Χαρά...</text:span></text:p>
      <text:p text:style-name="P1"><text:span text:style-name="Strong_20_Emphasis"><text:span text:style-name="T3">Αλίκη</text:span></text:span><text:span text:style-name="T3">: Τώρα έρχεται...</text:span></text:p>
      <text:p text:style-name="P1"><text:span text:style-name="Strong_20_Emphasis"><text:span text:style-name="T3">Παιδί</text:span></text:span><text:span text:style-name="T3"> 4: Και είναι σίγουρο πως θα τον απολύσει το μπαμπά της;</text:span></text:p>
      <text:p text:style-name="P1"><text:span text:style-name="Strong_20_Emphasis"><text:span text:style-name="T3">Αλίκη</text:span></text:span><text:span text:style-name="T3">: Ναι. Όμως δεν πρέπει να το αφήσουμε να γίνει. Κάτι πρέπει να κάνουμε!</text:span></text:p>
      <text:p text:style-name="P1"><text:span text:style-name="Strong_20_Emphasis"><text:span text:style-name="T3">Χαρά</text:span></text:span><text:span text:style-name="T3">: Γεια σας παιδιά!</text:span></text:p>
      <text:p text:style-name="P1"><text:span text:style-name="Strong_20_Emphasis"><text:span text:style-name="T3">Αλίκη</text:span></text:span><text:span text:style-name="T3">: Καλώς τη!</text:span></text:p>
      <text:p text:style-name="P1"><text:span text:style-name="Strong_20_Emphasis"><text:span text:style-name="T3">Παιδί</text:span></text:span><text:span text:style-name="T3"> 5: Μόλις μάθαμε τα νέα... Λυπάμαι πολύ! Κουράγιο!</text:span></text:p>
      <text:p text:style-name="P1"><text:span text:style-name="Strong_20_Emphasis"><text:span text:style-name="T3">Αλίκη</text:span></text:span><text:span text:style-name="T3">: Δυστυχώς ο μπαμπάς μου φαίνεται αποφασισμένος...</text:span></text:p>
      <text:p text:style-name="P1"><text:span text:style-name="Strong_20_Emphasis"><text:span text:style-name="T3">Παιδί</text:span></text:span><text:span text:style-name="T3"> 6: Ελάτε, ας αλλάξουμε κουβέντα! Τι δώρο θα σου πάρει ο μπαμπάς σου;</text:span></text:p>
      <text:p text:style-name="P1"><text:span text:style-name="Strong_20_Emphasis"><text:span text:style-name="T3">Αλίκη</text:span></text:span><text:span text:style-name="T3">: Πας καλά; Εδώ η οικογένεια της Χαράς καταστρέφεται κι εσύ μιλάς για δώρα και γενέθλια;</text:span></text:p>
      <text:p text:style-name="P1"><text:span text:style-name="Strong_20_Emphasis"><text:span text:style-name="T3">Παιδί</text:span></text:span><text:span text:style-name="T3"> 6: Καλά ντε! Είπα να ελαφρύνω την ατμόσφαιρα... Συγγνώμη Χαρά!</text:span></text:p>
      <text:p text:style-name="P1"><text:span text:style-name="Strong_20_Emphasis"><text:span text:style-name="T3">Παιδί</text:span></text:span><text:span text:style-name="T3"> 7: Εγώ λέω να τον παρακαλέσεις πάλι!</text:span></text:p>
      <text:p text:style-name="P1"><text:span text:style-name="Strong_20_Emphasis"><text:span text:style-name="T3">Χαρά</text:span></text:span><text:span text:style-name="T3">: Να τον παρακαλέσω κι εγώ!</text:span></text:p>
      <text:p text:style-name="P3">( Κουδούνι )</text:p>
      <text:p text:style-name="P1"><text:span text:style-name="Strong_20_Emphasis"><text:span text:style-name="T3">Άκης</text:span></text:span><text:span text:style-name="T3">: Τούλα! Την πόρτα! Βρε καλώς τον Παντελή!</text:span></text:p>
      <text:p text:style-name="P1"><text:span text:style-name="Strong_20_Emphasis"><text:span text:style-name="T3">Χαρά</text:span></text:span><text:span text:style-name="T3">: Ο μπαμπάς μου!</text:span></text:p>
      <text:p text:style-name="P1"><text:span text:style-name="Strong_20_Emphasis"><text:span text:style-name="T3">Παιδί</text:span></text:span><text:span text:style-name="T3"> 8: Λες να τον φώναξε για να τον απολύσει;</text:span></text:p>
      <text:p text:style-name="P1"><text:span text:style-name="Strong_20_Emphasis"><text:span text:style-name="T3">Χαρά</text:span></text:span><text:span text:style-name="T3">: Πω πω! Τι θα κάνουμε;</text:span></text:p>
      <text:p text:style-name="P1"><text:span text:style-name="Strong_20_Emphasis"><text:span text:style-name="T3">Παντελής</text:span></text:span><text:span text:style-name="T3">: Γεια σας κ. Άκη! 'Όπως βλέπετε ήρθα...</text:span></text:p>
      <text:p text:style-name="P1"><text:span text:style-name="Strong_20_Emphasis"><text:span text:style-name="T3">Αλίκη</text:span></text:span><text:span text:style-name="T3">: Μη πατέρα! Μη σε παρακαλώ!</text:span></text:p>
      <text:p text:style-name="P1"><text:span text:style-name="Strong_20_Emphasis"><text:span text:style-name="T3">Χαρά</text:span></text:span><text:span text:style-name="T3">: Μη κ. Άκη! Μην απολύσετε τον πατέρα μου!</text:span></text:p>
      <text:p text:style-name="P1"><text:span text:style-name="Strong_20_Emphasis"><text:span text:style-name="T3">Άκης</text:span></text:span><text:span text:style-name="T3">: Τι;</text:span></text:p>
      <text:p text:style-name="P1"><text:span text:style-name="Strong_20_Emphasis"><text:span text:style-name="T3">Παντελής</text:span></text:span><text:span text:style-name="T3">: Τι; Να με απολύσει;</text:span></text:p>
      <text:p text:style-name="P1"><text:span text:style-name="Strong_20_Emphasis"><text:span text:style-name="T3">Αλίκη</text:span></text:span><text:span text:style-name="T3">: Σε παρακαλώ μπαμπούλη μου! Κάνε μου αυτή τη χάρη κι εγώ δεν θέλω κανένα άλλο δώρο </text:span><text:soft-page-break/><text:span text:style-name="T3">για τα γενέθλιά μου!</text:span></text:p>
      <text:p text:style-name="P1"><text:span text:style-name="Strong_20_Emphasis"><text:span text:style-name="T3">Παντελής</text:span></text:span><text:span text:style-name="T3">: Τι λένε τα παιδιά κ. Άκη; Θα με απολύσετε;</text:span></text:p>
      <text:p text:style-name="P1"><text:span text:style-name="Strong_20_Emphasis"><text:span text:style-name="T3">Άκης</text:span></text:span><text:span text:style-name="T3">: Όχι βέβαια! Ποιος το είπε αυτό;</text:span></text:p>
      <text:p text:style-name="P1"><text:span text:style-name="Strong_20_Emphasis"><text:span text:style-name="T3">Αλίκη</text:span></text:span><text:span text:style-name="T3">: Εσύ;</text:span></text:p>
      <text:p text:style-name="P1"><text:span text:style-name="Strong_20_Emphasis"><text:span text:style-name="T3">Άκης</text:span></text:span><text:span text:style-name="T3">: Εγώ;</text:span></text:p>
      <text:p text:style-name="P1"><text:span text:style-name="Strong_20_Emphasis"><text:span text:style-name="T3">Αλίκη</text:span></text:span><text:span text:style-name="T3">: Ναι είπες θα απολύσεις τον κ. Παντελή γιατί δεν κάνει σωστά τη δουλειά του!</text:span></text:p>
      <text:p text:style-name="P1"><text:span text:style-name="Strong_20_Emphasis"><text:span text:style-name="T3">Παντελής</text:span></text:span><text:span text:style-name="T3">: Δεν κάνω σωστά τη δουλειά μου;</text:span></text:p>
      <text:p text:style-name="P1"><text:span text:style-name="Strong_20_Emphasis"><text:span text:style-name="T3">Άκης</text:span></text:span><text:span text:style-name="T3">: Μα δεν εννοούσα τον Παντελή! ( τον δείχνει )</text:span></text:p>
      <text:p text:style-name="P1"><text:span text:style-name="Strong_20_Emphasis"><text:span text:style-name="T3">Αλίκη</text:span></text:span><text:span text:style-name="T3">: Ποιον εννοούσες τότε;</text:span></text:p>
      <text:p text:style-name="P1"><text:span text:style-name="Strong_20_Emphasis"><text:span text:style-name="T3">Άκης</text:span></text:span><text:span text:style-name="T3">: Τον Παντελή!</text:span></text:p>
      <text:p text:style-name="P1"><text:span text:style-name="Strong_20_Emphasis"><text:span text:style-name="T3">Παντελής</text:span></text:span><text:span text:style-name="T3">: Εμένα;</text:span></text:p>
      <text:p text:style-name="P1"><text:span text:style-name="Strong_20_Emphasis"><text:span text:style-name="T3">Άκης</text:span></text:span><text:span text:style-name="T3">: Όχι!</text:span></text:p>
      <text:p text:style-name="P1"><text:span text:style-name="Strong_20_Emphasis"><text:span text:style-name="T3">Μαζί</text:span></text:span><text:span text:style-name="T3">: Ε ποιον;</text:span></text:p>
      <text:p text:style-name="P1"><text:span text:style-name="Strong_20_Emphasis"><text:span text:style-name="T3">Άκης</text:span></text:span><text:span text:style-name="T3">: Τον Παντελή, το μασέρ της μάνας σου!</text:span></text:p>
      <text:p text:style-name="P1"><text:span text:style-name="Strong_20_Emphasis"><text:span text:style-name="T3">Χαρά</text:span></text:span><text:span text:style-name="T3">: Δηλαδή δεν απολύετε τον πατέρα μου;</text:span></text:p>
      <text:p text:style-name="P1"><text:span text:style-name="Strong_20_Emphasis"><text:span text:style-name="T3">Παντελής</text:span></text:span><text:span text:style-name="T3">: Δηλαδή δεν απολύομαι;</text:span></text:p>
      <text:p text:style-name="P1"><text:span text:style-name="Strong_20_Emphasis"><text:span text:style-name="T3">Άκης</text:span></text:span><text:span text:style-name="T3">: Ο-ΧΙ!</text:span></text:p>
      <text:p text:style-name="P1"><text:span text:style-name="Strong_20_Emphasis"><text:span text:style-name="T3">Αλίκη</text:span></text:span><text:span text:style-name="T3">: Αχ μπαμπούλη μου! Σ' ευχαριστώ!</text:span></text:p>
      <text:p text:style-name="P1"><text:span text:style-name="Strong_20_Emphasis"><text:span text:style-name="T3">Χαρά</text:span></text:span><text:span text:style-name="T3">: Ευχαριστώ κ. Άκη!</text:span></text:p>
      <text:p text:style-name="P1"><text:span text:style-name="Strong_20_Emphasis"><text:span text:style-name="T3">Παντελής</text:span></text:span><text:span text:style-name="T3">: Εγώ τώρα τι να πω;</text:span></text:p>
      <text:p text:style-name="P1"><text:span text:style-name="Strong_20_Emphasis"><text:span text:style-name="T3">Χαρά</text:span></text:span><text:span text:style-name="T3">: Πες ευχαριστώ μπαμπά μου και πάμε πριν το μετανιώσει!</text:span></text:p>
      <text:p text:style-name="P1"><text:span text:style-name="Strong_20_Emphasis"><text:span text:style-name="T3">ΤΟ ΠΑΡΤΙ</text:span></text:span></text:p>
      <text:p text:style-name="P3">( Το πάρτι της Αλίκης. Ακούγεται το τραγούδι « lets go party»)</text:p>
      <text:p text:style-name="P1"><text:span text:style-name="Strong_20_Emphasis"><text:span text:style-name="T3">Παιδί</text:span></text:span><text:span text:style-name="T3">: Τέλειο το πάρτι!</text:span></text:p>
      <text:p text:style-name="P1"><text:span text:style-name="Strong_20_Emphasis"><text:span text:style-name="T3">Παιδί</text:span></text:span><text:span text:style-name="T3">: Ναι ναι! Πολύ ωραίο!</text:span></text:p>
      <text:p text:style-name="P1"><text:span text:style-name="Strong_20_Emphasis"><text:span text:style-name="T3">Παιδί</text:span></text:span><text:span text:style-name="T3">: Να ζήσεις Αλίκη! Χρόνια πολλά!</text:span></text:p>
      <text:p text:style-name="P1"><text:span text:style-name="Strong_20_Emphasis"><text:span text:style-name="T3">Παιδί</text:span></text:span><text:span text:style-name="T3">: Ακόμη δεν πιστεύω πάντως αυτό που έκανες!</text:span></text:p>
      <text:p text:style-name="P1"><text:span text:style-name="Strong_20_Emphasis"><text:span text:style-name="T3">Παιδί</text:span></text:span><text:span text:style-name="T3">: Τι έκανε;</text:span></text:p>
      <text:p text:style-name="P1"><text:span text:style-name="Strong_20_Emphasis"><text:span text:style-name="T3">Παιδί</text:span></text:span><text:span text:style-name="T3">: Καλά... δεν έμαθες;</text:span></text:p>
      <text:p text:style-name="P1"><text:span text:style-name="Strong_20_Emphasis"><text:span text:style-name="T3">Παιδί</text:span></text:span><text:span text:style-name="T3">: Όχι, τι;</text:span></text:p>
      <text:p text:style-name="P1"><text:span text:style-name="Strong_20_Emphasis"><text:span text:style-name="T3">Παιδί</text:span></text:span><text:span text:style-name="T3">: Ο μπαμπάς της Αλίκης θα της έκανε δώρο για τα γενέθλιά της ένα γιοτ!</text:span></text:p>
      <text:p text:style-name="P1"><text:soft-page-break/><text:span text:style-name="Strong_20_Emphasis"><text:span text:style-name="T3">Παιδιά</text:span></text:span><text:span text:style-name="T3">: Αααα!</text:span></text:p>
      <text:p text:style-name="P1"><text:span text:style-name="Strong_20_Emphasis"><text:span text:style-name="T3">Παιδί</text:span></text:span><text:span text:style-name="T3">: Κι εσύ που το ξέρεις;</text:span></text:p>
      <text:p text:style-name="P1"><text:span text:style-name="Strong_20_Emphasis"><text:span text:style-name="T3">Παιδί</text:span></text:span><text:span text:style-name="T3">: Μου το είπε η Φρόσω!</text:span></text:p>
      <text:p text:style-name="P1"><text:span text:style-name="Strong_20_Emphasis"><text:span text:style-name="T3">Αλίκη</text:span></text:span><text:span text:style-name="T3">: Να μια φορά που μας βγήκε σε καλό που κρυφακούει η Φρόσω!</text:span></text:p>
      <text:p text:style-name="P1"><text:span text:style-name="Strong_20_Emphasis"><text:span text:style-name="T3">Παιδί</text:span></text:span><text:span text:style-name="T3">: Μόλις το έμαθε η Αλίκη μας, έπιασε το μπαμπά της και του είπε πως δεν θέλει τέτοιο ακριβό δώρο τη στιγμή που τόσοι άνθρωποι υποφέρουν γύρω μας!</text:span></text:p>
      <text:p text:style-name="P1"><text:span text:style-name="Strong_20_Emphasis"><text:span text:style-name="T3">Παιδιά</text:span></text:span><text:span text:style-name="T3">: Αααα!</text:span></text:p>
      <text:p text:style-name="P1"><text:span text:style-name="Strong_20_Emphasis"><text:span text:style-name="T3">Παιδί</text:span></text:span><text:span text:style-name="T3">: Του είπε μάλιστα πως αν θέλει να της κάνει το καλύτερο δώρο, να διαθέσει τα χρήματα για την αγορά του γιοτ για να ξαναπροσλάβει τους εργάτες που απέλυσε και τον κ. Παντελή!</text:span></text:p>
      <text:p text:style-name="P1"><text:span text:style-name="Strong_20_Emphasis"><text:span text:style-name="T3">Παιδιά</text:span></text:span><text:span text:style-name="T3">: Οοοο!</text:span></text:p>
      <text:p text:style-name="P1"><text:span text:style-name="Strong_20_Emphasis"><text:span text:style-name="T3">Παιδί</text:span></text:span><text:span text:style-name="T3">: Και που έμαθε η Αλίκη για τις απολύσεις;</text:span></text:p>
      <text:p text:style-name="P1"><text:span text:style-name="Strong_20_Emphasis"><text:span text:style-name="T3">Παιδί</text:span></text:span><text:span text:style-name="T3">: Της το είπε η Φρόσω!</text:span></text:p>
      <text:p text:style-name="P1"><text:span text:style-name="Strong_20_Emphasis"><text:span text:style-name="T3">Παιδί</text:span></text:span><text:span text:style-name="T3">: Και καλά, ο πατέρας σου δέχτηκε;</text:span></text:p>
      <text:p text:style-name="P1"><text:span text:style-name="Strong_20_Emphasis"><text:span text:style-name="T3">Παιδί</text:span></text:span><text:span text:style-name="T3">: Περίεργο! Τόσο εύκολα;</text:span></text:p>
      <text:p text:style-name="P1"><text:span text:style-name="Strong_20_Emphasis"><text:span text:style-name="T3">Αλίκη</text:span></text:span><text:span text:style-name="T3">: Ε όχι και τόσο εύκολα!</text:span></text:p>
      <text:p text:style-name="P1"><text:span text:style-name="Strong_20_Emphasis"><text:span text:style-name="T3">Παιδί</text:span></text:span><text:span text:style-name="T3">: Δηλαδή;</text:span></text:p>
      <text:p text:style-name="P1"><text:span text:style-name="Strong_20_Emphasis"><text:span text:style-name="T3">Αλίκη</text:span></text:span><text:span text:style-name="T3">: Μια βδομάδα τώρα το ναυπηγείο έχει νεκρώσει από την απεργία των εργατών!</text:span></text:p>
      <text:p text:style-name="P1"><text:span text:style-name="Strong_20_Emphasis"><text:span text:style-name="T3">Παιδί</text:span></text:span><text:span text:style-name="T3">: Αααα!</text:span></text:p>
      <text:p text:style-name="P1"><text:span text:style-name="Strong_20_Emphasis"><text:span text:style-name="T3">Αλίκη</text:span></text:span><text:span text:style-name="T3">: Και μια βδομάδα τώρα η μαμά μου ακούει στη διαπασών γκάγκναμ στάιλ και δεν του μιλάει που της απέλυσε το μασέρ!</text:span></text:p>
      <text:p text:style-name="P1"><text:span text:style-name="Strong_20_Emphasis"><text:span text:style-name="T3">Παιδί</text:span></text:span><text:span text:style-name="T3">: κατάλαβα!</text:span></text:p>
      <text:p text:style-name="P1"><text:span text:style-name="Strong_20_Emphasis"><text:span text:style-name="T3">Αλίκη</text:span></text:span><text:span text:style-name="T3">: Και το χειρότερο... Μια βδομάδα τώρα η Φρόσω κι η Τούλα απεργούν κι αυτές... Πιάσαμε κατσαρίδες!</text:span></text:p>
      <text:p text:style-name="P1"><text:span text:style-name="Strong_20_Emphasis"><text:span text:style-name="T3">Παιδί</text:span></text:span><text:span text:style-name="T3">: τρία μέτωπα ανοιχτά!</text:span></text:p>
      <text:p text:style-name="P1"><text:span text:style-name="Strong_20_Emphasis"><text:span text:style-name="T3">Αλίκη</text:span></text:span><text:span text:style-name="T3">: Πού ν' αντέξει;</text:span></text:p>
      <text:p text:style-name="P1"><text:span text:style-name="Strong_20_Emphasis"><text:span text:style-name="T3">Χαρά</text:span></text:span><text:span text:style-name="T3">: Κι έτσι τέλος καλό, όλα καλά!</text:span></text:p>
      <text:p text:style-name="P1"><text:span text:style-name="Strong_20_Emphasis"><text:span text:style-name="T3">Παιδί</text:span></text:span><text:span text:style-name="T3">: Τι θα γίνει; Θα κόψουμε την τούρτα;</text:span></text:p>
      <text:p text:style-name="P1"><text:span text:style-name="Strong_20_Emphasis"><text:span text:style-name="T3">Χαρά</text:span></text:span><text:span text:style-name="T3">: Πρώτα θα πούμε το τραγούδι!</text:span></text:p>
      <text:p text:style-name="P1"><text:span text:style-name="Strong_20_Emphasis"><text:span text:style-name="T3">Παιδί</text:span></text:span><text:span text:style-name="T3">: Να ζήσεις Αλίκη...</text:span></text:p>
      <text:p text:style-name="P1"><text:span text:style-name="Strong_20_Emphasis"><text:span text:style-name="T3">Αλίκη</text:span></text:span><text:span text:style-name="T3">: Αφήστε το τραγουδάκι αυτό και πάμε να πούμε ένα άλλο τραγούδι! Στον μπαμπά μου!!</text:span></text:p>
      <text:p text:style-name="P1"><text:span text:style-name="Strong_20_Emphasis"><text:span text:style-name="T3">ΤΡΑΓΟΥΔΙ: «Τι τα θέλεις τα λεφτά;»</text:span></text:span></text:p>
      <text:p text:style-name="P3">( Τα παιδιά τραγουδούν και χορεύουν γύρω από τον Άκη )</text:p>
      <text:p text:style-name="P1"><text:soft-page-break/><text:span text:style-name="Strong_20_Emphasis"><text:span text:style-name="T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time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4T15:09:18.753718150</meta:creation-date>
    <dc:date>2017-05-04T15:09:52.877479982</dc:date>
    <meta:editing-duration>P0D</meta:editing-duration>
    <meta:editing-cycles>1</meta:editing-cycles>
    <meta:document-statistic meta:table-count="0" meta:image-count="0" meta:object-count="0" meta:page-count="12" meta:paragraph-count="298" meta:word-count="2799" meta:character-count="16199" meta:non-whitespace-character-count="13698"/>
    <meta:generator>LibreOffice/4.2.7.2$Linux_x86 LibreOffice_project/420m0$Build-2</meta:generator>
  </office:meta>
</office:document-meta>
</file>