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fo:font-size="10pt"/>
    </style:style>
    <style:style style:name="P2" style:family="paragraph" style:parent-style-name="Text_20_body">
      <style:text-properties fo:color="#008000"/>
    </style:style>
    <style:style style:name="T1" style:family="text">
      <style:text-properties fo:font-size="10pt"/>
    </style:style>
    <style:style style:name="T2" style:family="text">
      <style:text-properties fo:color="#0000ff"/>
    </style:style>
    <style:style style:name="T3" style:family="text">
      <style:text-properties fo:color="#0000ff" fo:font-size="10pt"/>
    </style:style>
    <style:style style:name="T4" style:family="text">
      <style:text-properties fo:color="#008000"/>
    </style:style>
    <style:style style:name="T5" style:family="text">
      <style:text-properties fo:color="#008000" fo:font-size="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ΚΑΛΗΜΕΡΑ ΕΛΛΑΔΑ...</text:h>
      <text:p text:style-name="Text_20_body"/>
      <text:p text:style-name="Text_20_body"/>
      <text:p text:style-name="Text_20_body"><text:span text:style-name="Emphasis"><text:span text:style-name="T1">Η φετινή χρονιά ήταν πολύ διαφορετική! Το χειμώνα μας βρήκε η νέα γρίπη, την άνοιξη τα νέα μέτρα, μας περιμένει κι ένα καλοκαίρι με νέα χρέη! Μοιάζει σαν να ξυπνήσαμε σε ένα νέο κόσμο, γενικώς!</text:span></text:span></text:p>
      <text:p text:style-name="Text_20_body"><text:span text:style-name="Emphasis"><text:span text:style-name="T1">Όλοι πλέον αναρωτιούνται τι έφταιξε και έγινε ο κόσμος μας έτσι. Σπουδαίοι οικονομολόγοι, πολιτικοί και δημοσιογράφοι ξοδεύουν ατέλειωτες ώρες συζητήσεων και αναλύσεων των αιτιών που οδήγησαν την κοινωνία μας σε αδιέξοδο τη στιγμή που επιστημονικά και τεχνολογικά βρισκόμαστε στο αποκορύφωμα της εξέλιξής μας.</text:span></text:span></text:p>
      <text:p text:style-name="Text_20_body"><text:span text:style-name="Emphasis"><text:span text:style-name="T1">Είμαστε όλοι σε σύγχυση γενικώς!</text:span></text:span></text:p>
      <text:p text:style-name="Text_20_body"><text:span text:style-name="Emphasis"><text:span text:style-name="T1">Συνήθως όλοι καταλήγουν όπως κι εμείς στο ίδιο συμπέρασμα. Για όλα φταίει ο Άλλος! Ποιος είναι ο Άλλος; Να σας πω. Ο Άλλος είναι κάποιος που δεν είναι Εγώ! Πάλι δεν καταλάβατε; Να σας εξηγήσω. Αν είσαι άντρας, ο Άλλος είναι γυναίκα. Αν είσαι Έλληνας, ο Άλλος είναι αλλοδαπός. Αν είσαι Ολυμπιακός, ο Άλλος είναι Παναθηναϊκός. Αν είσαι Νεοδημοκράτης, ο άλλος είναι ΠΑΣΟΚ. Καταλάβατε τώρα; Σε κάθε περίπτωση λοιπόν, αυτός που μας φταίει είναι ο Άλλος! Ποτέ Εμείς!</text:span></text:span></text:p>
      <text:p text:style-name="Text_20_body"><text:span text:style-name="Emphasis"><text:span text:style-name="T1">Φέτος, λοιπόν, αποφασίσαμε να αφιερώσουμε τη γιορτή μας σ΄ αυτόν τον Άλλο! Θα τον ακολουθήσουμε στο σπίτι του, στην παρέα του, στο κόμμα που ψηφίζει, στο τηλεοπτικό πρόγραμμα που παρακολουθεί, στο γήπεδο όπου παίζει η ομάδα του, στο χώρο εργασίας του.</text:span></text:span></text:p>
      <text:p text:style-name="Text_20_body"><text:span text:style-name="Emphasis"><text:span text:style-name="T1">Επιτέλους θα δούμε μπροστά μας τον άνθρωπο που φταίει για όλα τα κακά που μας έχουν βρει! Τα παιδιά μας τον έχουν ήδη γνωρίσει και τώρα θα τον συστήσουν και σε εσάς!</text:span></text:span></text:p>
      <text:p text:style-name="Text_20_body"><text:span text:style-name="Emphasis"><text:span text:style-name="T1">Και μια συμβουλή!</text:span></text:span></text:p>
      <text:p text:style-name="Text_20_body"><text:span text:style-name="Emphasis"><text:span text:style-name="T1">Παρακολουθήστε με προσοχή γιατί στο τέλος θα σας κάνουμε ερωτήσεις!</text:span></text:span></text:p>
      <text:p text:style-name="Text_20_body"><text:span text:style-name="Emphasis"><text:span text:style-name="T1">Καλή διασκέδαση!</text:span></text:span></text:p>
      <text:p text:style-name="Text_20_body"> </text:p>
      <text:p text:style-name="Text_20_body">                                       <text:span text:style-name="T2"> </text:span><text:span text:style-name="Strong_20_Emphasis"><text:span text:style-name="T2">  </text:span></text:span><text:span text:style-name="Strong_20_Emphasis"><text:span text:style-name="T3">Αγώνας ποδοσφαίρου</text:span></text:span></text:p>
      <text:p text:style-name="Text_20_body"><text:span text:style-name="Strong_20_Emphasis"/></text:p>
      <text:p text:style-name="Text_20_body"><text:span text:style-name="Strong_20_Emphasis">                        </text:span><text:span text:style-name="Strong_20_Emphasis"><text:span text:style-name="T4">    </text:span></text:span><text:span text:style-name="Strong_20_Emphasis"><text:span text:style-name="T5">Τραγούδι: Αρχίζει το ματς ( α΄ στροφή )</text:span></text:span></text:p>
      <text:p text:style-name="Text_20_body"><text:span text:style-name="Strong_20_Emphasis"><text:span text:style-name="T1"/></text:span></text:p>
      <text:p text:style-name="Text_20_body"><text:span text:style-name="Strong_20_Emphasis"><text:span text:style-name="T1">Εκφωνητής</text:span></text:span><text:span text:style-name="T1">: - Τη μπάλα παίρνει ο Πιλάτης , κάνει πάσα στον Μπινιάκου, κόβει ο Σίμωσης και γκοοοοολ!!!!</text:span></text:p>
      <text:p text:style-name="Text_20_body"><text:span text:style-name="Emphasis"><text:span text:style-name="T1">( ακούγονται σφυρίγματα, γιουχαΐσματα, πέφτουν στο γήπεδο χαρτιά )</text:span></text:span></text:p>
      <text:p text:style-name="Text_20_body"><text:span text:style-name="Strong_20_Emphasis"><text:span text:style-name="T1">Κοινό</text:span></text:span><text:span text:style-name="T1"> 1: - Γκολ! Γκολ!</text:span></text:p>
      <text:p text:style-name="Text_20_body"><text:span text:style-name="Strong_20_Emphasis"><text:span text:style-name="T1">Κοινό</text:span></text:span><text:span text:style-name="T1"> 2: - Φάουλ! Φάουλ! ( ο Μπινιάκου κυλιέται κάτω και παριστάνει</text:span></text:p>
      <text:p text:style-name="P1">πως πονάει τρομερά )</text:p>
      <text:p text:style-name="Text_20_body"><text:span text:style-name="Strong_20_Emphasis"><text:span text:style-name="T1">Θεατής</text:span></text:span><text:span text:style-name="T1"> 4: - Το κλάδεψε το παλικάρι ο .....( μπιπ! )</text:span></text:p>
      <text:p text:style-name="Text_20_body"><text:span text:style-name="Strong_20_Emphasis"><text:span text:style-name="T1">Κοινό</text:span></text:span><text:span text:style-name="T1"> 2: - Ουουουου!!!!</text:span></text:p>
      <text:p text:style-name="Text_20_body"><text:span text:style-name="Strong_20_Emphasis"><text:span text:style-name="T1">Θεατής</text:span></text:span><text:span text:style-name="T1"> 1: - Βαράτε το διαιτητή!</text:span></text:p>
      <text:p text:style-name="Text_20_body"><text:span text:style-name="Strong_20_Emphasis"><text:span text:style-name="T1">Φίλαθλος</text:span></text:span><text:span text:style-name="T1"> 1: - Σηκωτός θα βγεις από δω μέσα ρε ....( μπιπ! )</text:span></text:p>
      <text:p text:style-name="Text_20_body"><text:span text:style-name="Strong_20_Emphasis"><text:span text:style-name="T1">Κοινό</text:span></text:span><text:span text:style-name="T1"> 1: - Γκολ! Γκολ!</text:span></text:p>
      <text:p text:style-name="Text_20_body"><text:soft-page-break/><text:span text:style-name="Strong_20_Emphasis"><text:span text:style-name="T1">Θεατής</text:span></text:span><text:span text:style-name="T1"> 2: - Σας ......( μπιπ! ) ρε! Θα κλάψουν μανούλες σήμερα!</text:span></text:p>
      <text:p text:style-name="Text_20_body"><text:span text:style-name="Strong_20_Emphasis"><text:span text:style-name="T1">Θεατής</text:span></text:span><text:span text:style-name="T1"> 3: - Γκολ! Γκολ!</text:span></text:p>
      <text:p text:style-name="Text_20_body"><text:span text:style-name="Strong_20_Emphasis"><text:span text:style-name="T1">Κοινό</text:span></text:span><text:span text:style-name="T1"> 2: Φάουλ! Φάουλ!</text:span></text:p>
      <text:p text:style-name="Text_20_body"><text:span text:style-name="Strong_20_Emphasis"><text:span text:style-name="T1">Κοινό</text:span></text:span><text:span text:style-name="T1"> 1: - ......( μπιπ! μπιπ! )</text:span></text:p>
      <text:p text:style-name="Text_20_body"><text:span text:style-name="Strong_20_Emphasis"><text:span text:style-name="T1">Κοινό</text:span></text:span><text:span text:style-name="T1"> 2: - .......( μπιπ! μπιπ! )</text:span></text:p>
      <text:p text:style-name="Text_20_body"><text:span text:style-name="Strong_20_Emphasis"><text:span text:style-name="T1">Θεατής</text:span></text:span><text:span text:style-name="T1"> 1: - Πουλημένε διαιτητή, θα πεθάνεις!</text:span></text:p>
      <text:p text:style-name="Text_20_body"><text:span text:style-name="Emphasis"><text:span text:style-name="T1">( πλακώνονται στο ξύλο. Ο πεσμένος παίκτης που ως τώρα έκανε τον πληγωμένο, φεύγει τρέχοντας μαζί με τους άλλους.)</text:span></text:span></text:p>
      <text:p text:style-name="Text_20_body"> </text:p>
      <text:p text:style-name="Text_20_body">                               <text:span text:style-name="Strong_20_Emphasis"><text:span text:style-name="T4"> </text:span></text:span><text:span text:style-name="Strong_20_Emphasis"><text:span text:style-name="T5">Τραγούδι: Αρχίζει το ματς ( β΄ στροφή )</text:span></text:span></text:p>
      <text:p text:style-name="Text_20_body"> </text:p>
      <text:p text:style-name="Text_20_body"><text:span text:style-name="Strong_20_Emphasis"><text:span text:style-name="T1">Φίλαθλος</text:span></text:span><text:span text:style-name="T1"> 1: - Ααχ! Το φχαριστήθηκα! Δε λέω, έφαγα κι εγώ μερικές, αλλά τον άλλο τον είδες; Εντατική τον έστειλα!</text:span></text:p>
      <text:p text:style-name="Text_20_body"><text:span text:style-name="Strong_20_Emphasis"><text:span text:style-name="T1">Φίλαθλος</text:span></text:span><text:span text:style-name="T1"> 2: - Καλά τους κάναμε! Τους ( μπιπ! )! Γεια στα χέρια μας! Πάντως ωραίος αγώνας ε;</text:span></text:p>
      <text:p text:style-name="Text_20_body"><text:span text:style-name="Strong_20_Emphasis"><text:span text:style-name="T1">Φίλαθλος</text:span></text:span><text:span text:style-name="T1"> 1: - Όνειρο! Ρε έχουμε ομαδάρα, όχι αστεία! Αλλά κι ο διαιτητής, καλό παλικάρι! Χαλάλι τα ευρά που πήρε!</text:span></text:p>
      <text:p text:style-name="Text_20_body"><text:span text:style-name="Strong_20_Emphasis"><text:span text:style-name="T1">Φίλαθλος</text:span></text:span><text:span text:style-name="T1"> 2: - Χαλάλι! Χαλάλι!</text:span></text:p>
      <text:p text:style-name="Text_20_body"><text:span text:style-name="Strong_20_Emphasis"><text:span text:style-name="T1">Φίλαθλος</text:span></text:span><text:span text:style-name="T1"> 1: - Καλά μιλάμε, είμαι σε μεγάλη φόρμα! Πάμε να συνεχίσουμε το γλέντι;</text:span></text:p>
      <text:p text:style-name="Text_20_body"><text:span text:style-name="Strong_20_Emphasis"><text:span text:style-name="T1">Φίλαθλος</text:span></text:span><text:span text:style-name="T1"> 3: - Πού; Στο κέντρο;</text:span></text:p>
      <text:p text:style-name="Text_20_body"><text:span text:style-name="Strong_20_Emphasis"><text:span text:style-name="T1">Φίλαθλος</text:span></text:span><text:span text:style-name="T1"> 1: - Όπου θες φιλαράκι! Βιτρίνες έχει παντού! Όλα τα τζάμια τον ίδιο θόρυβο κάνουν όταν σπάνε!</text:span></text:p>
      <text:p text:style-name="Text_20_body"><text:span text:style-name="Emphasis"><text:span text:style-name="T1">( γελάνε )</text:span></text:span></text:p>
      <text:p text:style-name="Text_20_body"><text:span text:style-name="Strong_20_Emphasis"><text:span text:style-name="T1">Φίλαθλος</text:span></text:span><text:span text:style-name="T1"> 2: - Πω πω! Με έφτιαξες τώρα!</text:span></text:p>
      <text:p text:style-name="Text_20_body"><text:span text:style-name="Strong_20_Emphasis"><text:span text:style-name="T1">Φίλαθλος</text:span></text:span><text:span text:style-name="T1"> 3: - Ε ρε γλέντια! Καλά ε, το λατρεύω το ποδόσφαιρο!</text:span></text:p>
      <text:p text:style-name="Text_20_body"><text:span text:style-name="Strong_20_Emphasis"><text:span text:style-name="T1">Φίλαθλος</text:span></text:span><text:span text:style-name="T1"> 2: - Α όλα κι όλα! Τέτοια συγκίνηση και πάθος δεν το βρίσκεις πουθενά!</text:span></text:p>
      <text:p text:style-name="Text_20_body"><text:span text:style-name="Strong_20_Emphasis"><text:span text:style-name="T1">Φίλαθλος</text:span></text:span><text:span text:style-name="T1"> 1: - Καλά το λένε ότι ο αθλητισμός εξυψώνει τον άνθρωπο!</text:span></text:p>
      <text:p text:style-name="Text_20_body"><text:span text:style-name="Strong_20_Emphasis"><text:span text:style-name="T1">Φίλαθλος</text:span></text:span><text:span text:style-name="T1"> 2: - Ναι ναι! Τι τον κάνει τον άνθρωπο;</text:span></text:p>
      <text:p text:style-name="Text_20_body"><text:span text:style-name="Strong_20_Emphasis"><text:span text:style-name="T1">Φίλαθλος</text:span></text:span><text:span text:style-name="T1"> 1: - ¨Ελα, άσε τα λόγια και πάμε!</text:span></text:p>
      <text:p text:style-name="Text_20_body"><text:span text:style-name="Emphasis"><text:span text:style-name="T1">( Φεύγουν αγκαλιασμένοι με αλυσίδες και ξύλα στα χέρια )</text:span></text:span></text:p>
      <text:p text:style-name="Text_20_body"><text:span text:style-name="Strong_20_Emphasis"><text:span text:style-name="T1">Εκφωνητής</text:span></text:span><text:span text:style-name="T1">: - Με επεισόδια στο γήπεδο και τους γύρω δρόμους έληξε ο αγώνας Πρασιναϊκός – Κοκκιναϊκός! Το σκορ ήταν 1 γκολ, 7 σπασμένα κεφάλια, 200 σπασμένα καθίσματα, 3 κομμένα αυτιά και μια ραγισμένη μύτη!</text:span></text:p>
      <text:p text:style-name="Text_20_body"><text:span text:style-name="Emphasis"><text:span text:style-name="T1">( ξεφυσάει )</text:span></text:span><text:span text:style-name="T1"> – Μάλλον πρέπει να αλλάξω επάγγελμα! Με τόση πείρα σαν αθλητικός ρεπόρτερ, δεν πάω για πολεμικός ανταποκριτής; Λιγότερη βία και αίμα θα βλέπω! Να σου πω!</text:span></text:p>
      <text:p text:style-name="Text_20_body"> </text:p>
      <text:p text:style-name="Text_20_body"><text:span text:style-name="Emphasis"><text:span text:style-name="T1">Πώς σας φάνηκε ο αγώνας μας; Καλός ε; Τον είδατε το Άλλο που λέγαμε; Όλη τη ζημιά αυτός την έκανε! Τον αναγνωρίσατε; Ποιος λέτε να ήταν; Ο διαιτητής που πληρώθηκε να κάνει τα στραβά μάτια; Οι φίλαθλοι που φανατίζονται ενώ ξέρουν πως απλά είναι ένα παιχνίδι; Οι παίκτες που εκτός από ποδόσφαιρο παίζουν και θέατρο; Τι έγινε; Δεν μπορείτε να αποφασίσετε; Δεν πειράζει! Τα παιδιά έχουν ήδη αποφασίσει! Ακούστε προσεκτικά!</text:span></text:span></text:p>
      <text:p text:style-name="Text_20_body"> </text:p>
      <text:p text:style-name="Text_20_body">                                     <text:span text:style-name="T4">   </text:span><text:span text:style-name="Strong_20_Emphasis"><text:span text:style-name="T4"> </text:span></text:span><text:span text:style-name="Strong_20_Emphasis"><text:span text:style-name="T5">Τραγούδι: Ελλάς</text:span></text:span></text:p>
      <text:p text:style-name="Text_20_body"><text:soft-page-break/> </text:p>
      <text:p text:style-name="Text_20_body"><text:span text:style-name="Emphasis"><text:span text:style-name="T1">Νομίζω πήρατε το πρώτο μήνυμα! Ετοιμαστείτε για το επόμενο! Πάμε παιδιά!</text:span></text:span></text:p>
      <text:p text:style-name="Text_20_body"><text:span text:style-name="Emphasis"><text:span text:style-name="T1"/></text:span></text:p>
      <text:p text:style-name="Text_20_body">                                       <text:span text:style-name="T2">   </text:span><text:span text:style-name="Strong_20_Emphasis"><text:span text:style-name="T3">Πολιτική</text:span></text:span></text:p>
      <text:p text:style-name="Text_20_body"> </text:p>
      <text:p text:style-name="Text_20_body"><text:span text:style-name="Strong_20_Emphasis"><text:span text:style-name="T1">Ψηφοφόροι</text:span></text:span><text:span text:style-name="T1">: Λα ΚΕ ΒΕ! Λα ΚΕ ΒΕ</text:span></text:p>
      <text:p text:style-name="Text_20_body"> </text:p>
      <text:p text:style-name="Text_20_body">                          <text:span text:style-name="T4">  </text:span><text:span text:style-name="Strong_20_Emphasis"><text:span text:style-name="T5">Τραγούδι: Βουλευτής ( α΄ στροφή )</text:span></text:span></text:p>
      <text:p text:style-name="Text_20_body"><text:span text:style-name="Strong_20_Emphasis"> </text:span></text:p>
      <text:p text:style-name="Text_20_body"><text:span text:style-name="Strong_20_Emphasis"><text:span text:style-name="T1">Πρόεδρος</text:span></text:span><text:span text:style-name="T1">: - Ελληνικέ λαέ!</text:span></text:p>
      <text:p text:style-name="Text_20_body"><text:span text:style-name="Strong_20_Emphasis"><text:span text:style-name="T1">Ψηφοφόρος</text:span></text:span><text:span text:style-name="T1"> 1: - </text:span><text:span text:style-name="Emphasis"><text:span text:style-name="T1">( κοιτάζει γύρω του απορημένος )</text:span></text:span><text:span text:style-name="T1"> Πού είναι ο λαός; Δυο κι ο κούκος είμαστε!</text:span></text:p>
      <text:p text:style-name="P1">- Κούκου!</text:p>
      <text:p text:style-name="Text_20_body"><text:span text:style-name="Strong_20_Emphasis"><text:span text:style-name="T1">Ψηφοφόρος</text:span></text:span><text:span text:style-name="T1"> 3: - </text:span><text:span text:style-name="Emphasis"><text:span text:style-name="T1">( σηκώνει τους ώμους )</text:span></text:span><text:span text:style-name="T1"> Ξέρω εγώ; Δεν ξέρω και πολλά από πολιτική!</text:span></text:p>
      <text:p text:style-name="Text_20_body"><text:span text:style-name="Strong_20_Emphasis"><text:span text:style-name="T1">Ψηφοφόρος</text:span></text:span><text:span text:style-name="T1"> 2: - Σκάστε ρε να ακούσουμε τον αρχηγό!</text:span></text:p>
      <text:p text:style-name="Text_20_body"><text:span text:style-name="Strong_20_Emphasis"><text:span text:style-name="T1">Πρόεδρος</text:span></text:span><text:span text:style-name="T1">: - Είναι απίστευτη η λαοθάλασσα που αντικρίζω εμπρός μου!</text:span></text:p>
      <text:p text:style-name="Text_20_body"><text:span text:style-name="Strong_20_Emphasis"><text:span text:style-name="T1">Ψηφοφόρος</text:span></text:span><text:span text:style-name="T1"> 1: - </text:span><text:span text:style-name="Emphasis"><text:span text:style-name="T1">( Ξανακοιτάζει γύρω του. Σκουντά τον άλλο. )</text:span></text:span><text:span text:style-name="T1"> Ποια λαοθάλασσα λέει ρε;</text:span></text:p>
      <text:p text:style-name="Text_20_body"><text:span text:style-name="Strong_20_Emphasis"><text:span text:style-name="T1">Ψηφοφόρος</text:span></text:span><text:span text:style-name="T1"> 3: - </text:span><text:span text:style-name="Emphasis"><text:span text:style-name="T1">( σηκώνει τους ώμους )</text:span></text:span><text:span text:style-name="T1"> Να σου πω την αλήθεια....Δεν ξέρω!</text:span></text:p>
      <text:p text:style-name="Text_20_body"><text:span text:style-name="Strong_20_Emphasis"><text:span text:style-name="T1">Ψηφοφόρος</text:span></text:span><text:span text:style-name="T1"> 2: - Σκάστε είπα! Λέει λαοθάλασσα « ποιητική αδεία »! Εμάς εννοεί!</text:span></text:p>
      <text:p text:style-name="Text_20_body"><text:span text:style-name="Strong_20_Emphasis"><text:span text:style-name="T1">Ψηφοφόρος</text:span></text:span><text:span text:style-name="T1"> 1: - Ααα! ....Πώς το είπες αυτό με την ποίηση;</text:span></text:p>
      <text:p text:style-name="Text_20_body"><text:span text:style-name="Emphasis"><text:span text:style-name="T1">( σηκώνει απειλητικά τη σημαία να τον χτυπήσει. Ο άλλος σωπαίνει. )</text:span></text:span></text:p>
      <text:p text:style-name="Text_20_body"><text:span text:style-name="Strong_20_Emphasis"><text:span text:style-name="T1">Πρόεδρος</text:span></text:span><text:span text:style-name="T1">: - Η σημερινή μέρα θα μείνει στην Ιστορία! Το κόμμα μας, το Λαϊκό κόμμα Ελλήνων Βιομηχάνων και Εφοπλιστών, πιο δυνατό από ποτέ, θα κερδίσει επάξια τη νίκη σε αυτές τις εκλογές! Και θα νικήσει γιατί έχει πρόγραμμα, όραμα, ιδέες και φυσικά εμένα για αρχηγό!</text:span></text:p>
      <text:p text:style-name="Text_20_body"><text:span text:style-name="Strong_20_Emphasis"><text:span text:style-name="T1">Ψηφοφόροι</text:span></text:span><text:span text:style-name="T1"> : - Μπράβο! Ζήτω! Κούκου!</text:span></text:p>
      <text:p text:style-name="Text_20_body"><text:span text:style-name="Strong_20_Emphasis"><text:span text:style-name="T1">Πρόεδρος</text:span></text:span><text:span text:style-name="T1">: - Την τετραετία που έρχεται και που εμείς θα κυβερνούμε, όλη η προσοχή και η αγωνία μας θα είναι για το λαό! Για τον εργάτη, τον αγρότη τον υπάλληλο, το συνταξιούχο!</text:span></text:p>
      <text:p text:style-name="Text_20_body"><text:span text:style-name="Strong_20_Emphasis"><text:span text:style-name="T1">Ψηφοφόροι</text:span></text:span><text:span text:style-name="T1">: - Μπράβο! Ζήτω! Κούκου!</text:span></text:p>
      <text:p text:style-name="Text_20_body"><text:span text:style-name="Strong_20_Emphasis"><text:span text:style-name="T1">Ψηφοφόρος</text:span></text:span><text:span text:style-name="T1"> 1: - Για εμάς τους άνεργους δεν είπε τίποτα! Λες να μας αφήσει στην απ΄ έξω;</text:span></text:p>
      <text:p text:style-name="Text_20_body"><text:span text:style-name="Strong_20_Emphasis"><text:span text:style-name="T1">Ψηφοφόρος</text:span></text:span><text:span text:style-name="T1"> 2: - Τι λες βρε βλάκα; Αφού σου είπα! Ο πρόεδρος μου υποσχέθηκε προχθές πως αν του φέρουμε από 100 ψήφους θα μας διορίσει στο Δημόσιο! Με 200 ψήφους γινόμαστε διευθυντές! Μου το ΄πε καθαρά!</text:span></text:p>
      <text:p text:style-name="Text_20_body"><text:span text:style-name="Strong_20_Emphasis"><text:span text:style-name="T1">Ψηφοφόρος</text:span></text:span><text:span text:style-name="T1"> 3: - Και με τους υπόλοιπους άνεργους τι θα γίνει;</text:span></text:p>
      <text:p text:style-name="Text_20_body"><text:span text:style-name="Strong_20_Emphasis"><text:span text:style-name="T1">Ψηφοφόρος</text:span></text:span><text:span text:style-name="T1"> 2΅- Ρε κοίτα εσύ να βολευτείς και άσε τους άλλους! Ο καθένας κοιτάει την πάρτη του! Ακόμα να ξυπνήσεις;</text:span></text:p>
      <text:p text:style-name="Text_20_body"><text:span text:style-name="Strong_20_Emphasis"><text:span text:style-name="T1">Πρόεδρος</text:span></text:span><text:span text:style-name="T1">: - Θα χτίσω δρόμους, γέφυρες, αεροδρόμια, σχολεία, </text:span><text:span text:style-name="Emphasis"><text:span text:style-name="T1">( πίνει νερό )</text:span></text:span><text:span text:style-name="T1"> νοσοκομεία, ...δημόσια ουρητήρια ...</text:span></text:p>
      <text:p text:style-name="Text_20_body"><text:span text:style-name="Strong_20_Emphasis"><text:span text:style-name="T1">Ψηφοφόρος</text:span></text:span><text:span text:style-name="T1"> 2: - Μπράβο αρχηγέ!</text:span></text:p>
      <text:p text:style-name="Text_20_body"><text:span text:style-name="Strong_20_Emphasis"><text:span text:style-name="T1">Ψηφοφόροι</text:span></text:span><text:span text:style-name="T1"> 1,3 : - Μπράβο! Μπράβο!</text:span></text:p>
      <text:p text:style-name="Text_20_body"><text:soft-page-break/><text:span text:style-name="Strong_20_Emphasis"><text:span text:style-name="T1">Γραμματέας</text:span></text:span><text:span text:style-name="T1">: - Κύριε Πρόεδρε, φτάνει! Μην υπόσχεστε τόσα πολλά!</text:span></text:p>
      <text:p text:style-name="Text_20_body"><text:span text:style-name="Strong_20_Emphasis"><text:span text:style-name="T1">Πρόεδρος</text:span></text:span><text:span text:style-name="T1">: - Γιατί; Σάμπως θα τα κάνω; Άσε το λαό να ελπίζει! Η ελπίδα είναι τζάμπα!</text:span></text:p>
      <text:p text:style-name="Text_20_body"><text:span text:style-name="T1">- </text:span><text:span text:style-name="Emphasis"><text:span text:style-name="T1">( προς τον κόσμο )</text:span></text:span><text:span text:style-name="T1"> Θα χτίσω επίσης γηροκομεία, πτωχοκομεία, ορφανοτροφεία, εκκλησίες, μοναστήρια .....</text:span></text:p>
      <text:p text:style-name="Text_20_body"><text:span text:style-name="Strong_20_Emphasis"><text:span text:style-name="T1">Ψηφοφόροι</text:span></text:span><text:span text:style-name="T1">: - Μπράβο! Ζήτω! Κούκου!</text:span></text:p>
      <text:p text:style-name="Text_20_body"><text:span text:style-name="Strong_20_Emphasis"><text:span text:style-name="T1">Ψηφοφόρος</text:span></text:span><text:span text:style-name="T1"> 1: - Το μοναστήρι να ναι καλά! Θα μας χρειαστεί!</text:span></text:p>
      <text:p text:style-name="Text_20_body"><text:span text:style-name="Strong_20_Emphasis"><text:span text:style-name="T1">Γραμματέας</text:span></text:span><text:span text:style-name="T1">: - Φτάνει αρχηγέ! Θα εκτεθούμε!</text:span></text:p>
      <text:p text:style-name="Text_20_body"><text:span text:style-name="Strong_20_Emphasis"><text:span text:style-name="T1">Πρόεδρος</text:span></text:span><text:span text:style-name="T1">: - Ε ναι! Θα χτίσω λοιπόν και άλλα πολλά!</text:span></text:p>
      <text:p text:style-name="Text_20_body"><text:span text:style-name="Strong_20_Emphasis"><text:span text:style-name="T1">Ψηφοφόροι</text:span></text:span><text:span text:style-name="T1">: - Μπράβο! Ζήτω! Κούκου!</text:span></text:p>
      <text:p text:style-name="Text_20_body"><text:span text:style-name="Strong_20_Emphasis"><text:span text:style-name="T1">Πρόεδρος</text:span></text:span><text:span text:style-name="T1">: - Επίσης, θα τετραπλασιάσω τους μισθούς και θα πενταπλασιάσω τις συντάξεις!</text:span></text:p>
      <text:p text:style-name="Text_20_body"><text:span text:style-name="Strong_20_Emphasis"><text:span text:style-name="T1">Ψηφοφόροι</text:span></text:span><text:span text:style-name="T1">: - Μπράβο! Ζήτω! </text:span><text:span text:style-name="Emphasis"><text:span text:style-name="T1">( αγριοκοιτάζουν τον κούκο )</text:span></text:span></text:p>
      <text:p text:style-name="Text_20_body"><text:span text:style-name="Strong_20_Emphasis"><text:span text:style-name="T1">Γραμματέας</text:span></text:span><text:span text:style-name="T1">: - Φτάνει κύριε Πρόεδρε! Αργούμε κι ο εφοπλιστής Τομάρης μας περιμένει!</text:span></text:p>
      <text:p text:style-name="Text_20_body"><text:span text:style-name="Strong_20_Emphasis"><text:span text:style-name="T1">Πρόεδρος</text:span></text:span><text:span text:style-name="T1">: - Τώρα τώρα! Γι αυτό ελληνικέ λαέ, ζητάμε την ψήφο σου! Για μια Ελλάδα νέα, ωραία και πλούσια! Εσύ θα δώσεις την ψήφο σου κι εμείς την ψυχή μας! Η νίκη είναι δική μας!</text:span></text:p>
      <text:p text:style-name="Text_20_body"><text:span text:style-name="Strong_20_Emphasis"><text:span text:style-name="T1">Ψηφοφόροι</text:span></text:span><text:span text:style-name="T1">: - Μπράβο! Ζήτω!</text:span></text:p>
      <text:p text:style-name="Text_20_body"><text:span text:style-name="Emphasis"><text:span text:style-name="T1">( χειροκροτήματα, σφυρίγματα )</text:span></text:span></text:p>
      <text:p text:style-name="Text_20_body"><text:span text:style-name="Emphasis"><text:span text:style-name="T1"/></text:span></text:p>
      <text:p text:style-name="Text_20_body">                            <text:span text:style-name="Strong_20_Emphasis"><text:span text:style-name="T4"> </text:span></text:span><text:span text:style-name="Strong_20_Emphasis"><text:span text:style-name="T5">Τραγούδι: Βουλευτής ( β΄ στροφή</text:span></text:span><text:span text:style-name="Strong_20_Emphasis"><text:span text:style-name="T1"> )</text:span></text:span></text:p>
      <text:p text:style-name="Text_20_body"> </text:p>
      <text:p text:style-name="Text_20_body"><text:span text:style-name="Strong_20_Emphasis"><text:span text:style-name="T1">Ψηφοφόρος</text:span></text:span><text:span text:style-name="T1"> 1: - Ωραίος λόγος! Το φχαριστήθηκα!</text:span></text:p>
      <text:p text:style-name="Text_20_body"><text:span text:style-name="Strong_20_Emphasis"><text:span text:style-name="T1">Ψηφοφόρος</text:span></text:span><text:span text:style-name="T1"> 3: - Κι εγώ! Νιώθω άλλος άνθρωπος! Νομίζω.</text:span></text:p>
      <text:p text:style-name="Text_20_body"><text:span text:style-name="Strong_20_Emphasis"><text:span text:style-name="T1">Ψηφοφόρος</text:span></text:span><text:span text:style-name="T1"> 2: - Τι λέτε, πάμε για ένα καφέ;</text:span></text:p>
      <text:p text:style-name="Text_20_body"><text:span text:style-name="Strong_20_Emphasis"><text:span text:style-name="T1">Ψηφοφόρος</text:span></text:span><text:span text:style-name="T1"> 1: - Αν κεράσεις! Δεν έχω ούτε σεντ!</text:span></text:p>
      <text:p text:style-name="Text_20_body"><text:span text:style-name="Strong_20_Emphasis"><text:span text:style-name="T1">Ψηφοφόρος</text:span></text:span><text:span text:style-name="T1"> 3: - Κι εγώ άφραγκος είμαι. Τα έδωσα όλα χθες στο νοίκι και τη ΔΕΗ.</text:span></text:p>
      <text:p text:style-name="Text_20_body"><text:span text:style-name="Strong_20_Emphasis"><text:span text:style-name="T1">Ψηφοφόρος</text:span></text:span><text:span text:style-name="T1"> 2: - Άκυρος λοιπόν ο καφές. Ανάθεμα τη φτώχεια μας!</text:span></text:p>
      <text:p text:style-name="Text_20_body"><text:span text:style-name="Strong_20_Emphasis"><text:span text:style-name="T1">Ψηφοφόρος</text:span></text:span><text:span text:style-name="T1"> 1: - Δεν πειράζει! Θα πίνουμε όσους θέλουμε όταν γίνουμε διευθυντές!</text:span></text:p>
      <text:p text:style-name="Text_20_body"><text:span text:style-name="Strong_20_Emphasis"><text:span text:style-name="T1">Ψηφοφόρος</text:span></text:span><text:span text:style-name="T1"> 3: - Καλά! Προς το παρόν πάμε σπίτι μου να πιούμε ένα χαμομηλάκι! Το μάζεψα χθες από την αυλή.</text:span></text:p>
      <text:p text:style-name="Text_20_body"><text:span text:style-name="Strong_20_Emphasis"><text:span text:style-name="T1">Ψηφοφόρος</text:span></text:span><text:span text:style-name="T1"> 2: - Καλό και το χαμομηλάκι! Πολύ καλό! Φύγαμε!</text:span></text:p>
      <text:p text:style-name="Text_20_body"> </text:p>
      <text:p text:style-name="Text_20_body">                             <text:span text:style-name="T4">     </text:span><text:span text:style-name="Strong_20_Emphasis"><text:span text:style-name="T5">Τραγούδι: Βουλευτής ( γ΄ στροφή )</text:span></text:span></text:p>
      <text:p text:style-name="Text_20_body"> </text:p>
      <text:p text:style-name="P1">Πώς πάει; Αρχίζουμε να μπαίνουμε στο νόημα; Αρχίζουμε να βλέπουμε πιο καθαρά τον Άλλο που λέγαμε πριν; Ποιος λέτε να είναι η πηγή του κακού στην πολιτική; Μήπως είναι ο Πρόεδρος του κόμματος που κοροϊδεύει το λαό για να κερδίσουν οι Βιομήχανοι; Μήπως είναι οι Ψηφοφόροι που τον αφήνουν να τους κοροϊδεύει για να γίνουν κι αυτοί σαν κι αυτόν; Για να δούμε παρακάτω τι έχουν ετοιμάσει τα παιδιά! Αυτή τη φορά στο στόχαστρο, τι άλλο; Η τηλεόραση!</text:p>
      <text:p text:style-name="Text_20_body"><text:span text:style-name="Strong_20_Emphasis"><text:span text:style-name="T1"/></text:span></text:p>
      <text:p text:style-name="Text_20_body">                                     <text:span text:style-name="T2">  </text:span><text:span text:style-name="Strong_20_Emphasis"><text:span text:style-name="T2">    </text:span></text:span><text:span text:style-name="Strong_20_Emphasis"><text:span text:style-name="T3">Δημοσιογραφία-Ενημέρωση</text:span></text:span></text:p>
      <text:p text:style-name="P1"><text:soft-page-break/>Κανάλι 1</text:p>
      <text:p text:style-name="Text_20_body"><text:span text:style-name="Strong_20_Emphasis"><text:span text:style-name="T1">Παρουσιαστής</text:span></text:span><text:span text:style-name="T1"> 1: - Καλησπέρα σας, κυρίες και κύριοι! Το κανάλι μας, πιστό στις αρχές της ανεξάρτητης και αντικειμενικής δημοσιογραφίας, σας μεταφέρει πρώτο και με αποκλειστικότητα τις δηλώσεις του Υπουργού Οικονομικών για τα νέα οικονομικά μέτρα. Όπως δήλωσε ο ίδιος στο ρεπόρτερ μας πριν λίγο, τα μέτρα αυτά σκοπό έχουν την ανασυγκρότηση της χώρας μας και την ευημερία του λαού μας. Ας ακούσουμε τα σχόλια των συναδέλφων δημοσιογράφων.</text:span></text:p>
      <text:p text:style-name="Text_20_body"><text:span text:style-name="Strong_20_Emphasis"><text:span text:style-name="T1">Δημοσιογράφος</text:span></text:span><text:span text:style-name="T1"> 1:- Θεωρώ πως τα μέτρα αυτά είναι ό,τι καλύτερο μπορούσε να συμβεί αυτή τη στιγμή στον τόπο μας!</text:span></text:p>
      <text:p text:style-name="Text_20_body"><text:span text:style-name="Strong_20_Emphasis"><text:span text:style-name="T1">Δημοσιογράφος</text:span></text:span><text:span text:style-name="T1"> 2: - Με τα μέτρα αυτά θα δούμε επιτέλους μια άσπρη μέρα!</text:span></text:p>
      <text:p text:style-name="Text_20_body"><text:span text:style-name="Strong_20_Emphasis"><text:span text:style-name="T1">Δημοσιογράφος</text:span></text:span><text:span text:style-name="T1"> 3: - Είναι όμως λιγουλάκι σκληρά...</text:span></text:p>
      <text:p text:style-name="Text_20_body"><text:span text:style-name="Strong_20_Emphasis"><text:span text:style-name="T1">Δημοσιογράφος</text:span></text:span><text:span text:style-name="T1"> 4: - Δεν νομίζω! Ο λαός κατανοεί πως ήρθε η ώρα όλοι μαζί να πληρώσουμε το τίμημα ότι είμαστε ¨Έλληνες και ζούμε σ΄ αυτή την υπέροχη χώρα!</text:span></text:p>
      <text:p text:style-name="Text_20_body"><text:span text:style-name="Strong_20_Emphasis"><text:span text:style-name="T1">Γυναίκα</text:span></text:span><text:span text:style-name="T1">: - Λες Πέτρο μου, να έχουν δίκιο τα ΜΜΕ; Λες τα μέτρα να είναι καλά κι εμείς να παρεξηγήσαμε;</text:span></text:p>
      <text:p text:style-name="Text_20_body"><text:span text:style-name="Strong_20_Emphasis"><text:span text:style-name="T1">Άντρας</text:span></text:span><text:span text:style-name="T1">: - Λες να ήταν παρεξήγηση η απόλυσή μου; Λες να το ονειρευτήκαμε;</text:span></text:p>
      <text:p text:style-name="Text_20_body"><text:span text:style-name="Strong_20_Emphasis"><text:span text:style-name="T1">Γυναίκα</text:span></text:span><text:span text:style-name="T1">: - Ξέρω 'γω Πέτρο μου; Τι να πω; Δεν βάζεις το κανάλι 2 να δούμε τι λένε κι εκεί;</text:span></text:p>
      <text:p text:style-name="P1">Κανάλι 2</text:p>
      <text:p text:style-name="Text_20_body"><text:span text:style-name="Strong_20_Emphasis"><text:span text:style-name="T1">Παρουσιαστής</text:span></text:span><text:span text:style-name="T1"> 2: - Διαλύεται η χώρα! Διαλύεται η κοινωνική συνοχή! Καταργείται κάθε αίσθημα δικαιοσύνης στον τόπο! Ολική καταστροφή!</text:span></text:p>
      <text:p text:style-name="Text_20_body"><text:span text:style-name="Strong_20_Emphasis"><text:span text:style-name="T1">Δημοσιογράφος</text:span></text:span><text:span text:style-name="T1"> 5: - Αίσχος! Ντροπή!</text:span></text:p>
      <text:p text:style-name="Text_20_body"><text:span text:style-name="Strong_20_Emphasis"><text:span text:style-name="T1">Δημοσιογράφος</text:span></text:span><text:span text:style-name="T1"> 6: - Έχει δίκιο η αντιπολίτευση που λέει πως αυτή η κυβέρνηση θα μας καταστρέψει!</text:span></text:p>
      <text:p text:style-name="Text_20_body"><text:span text:style-name="Strong_20_Emphasis"><text:span text:style-name="T1">Δημοσιογράφος</text:span></text:span><text:span text:style-name="T1"> 5: - Τι θα μας καταστρέψει; Το έχει ήδη κάνει!</text:span></text:p>
      <text:p text:style-name="Text_20_body"><text:span text:style-name="Strong_20_Emphasis"><text:span text:style-name="T1">Δημοσιογράφος</text:span></text:span><text:span text:style-name="T1"> 7: - Εκλογές τώρα!!!</text:span></text:p>
      <text:p text:style-name="Text_20_body"><text:span text:style-name="Strong_20_Emphasis"><text:span text:style-name="T1">Γυναίκα</text:span></text:span><text:span text:style-name="T1">: - Πέτρο μου, μπερδεύτηκα! Τελικά είναι καλά ή κακά τα νέα μέτρα; Μήπως φταίμε που δεν ξαναψηφίσαμε τους προηγούμενους με τα παλιά μέτρα;</text:span></text:p>
      <text:p text:style-name="Text_20_body"><text:span text:style-name="Strong_20_Emphasis"><text:span text:style-name="T1">Άντρας</text:span></text:span><text:span text:style-name="T1">: - Μα με τα παλιά μέτρα απολύθηκες εσύ! Πραγματικά είναι μπέρδεμα! Βάλε και στο κανάλι 3 μπας και καταλάβουμε!</text:span></text:p>
      <text:p text:style-name="P1">Κανάλι 3</text:p>
      <text:p text:style-name="Text_20_body"><text:span text:style-name="Strong_20_Emphasis"><text:span text:style-name="T1">Παρουσιαστής</text:span></text:span><text:span text:style-name="T1"> 3: - Μην αφήνετε τους κακόβουλους συναδέλφους των άλλων καναλιών να σας αποπροσανατολίζουν με τα νέα μέτρα και να σας απομακρύνουν από τις πραγματικά σπουδαίες ειδήσεις! Το κανάλι μας σε αποκλειστικότητα σας ανακοινώνει την είδηση που θα σοκάρει και θα συζητηθεί πολύ! Την είδηση που θα σας κάνει να αναρωτηθείτε: Πού ζούμε;</text:span></text:p>
      <text:p text:style-name="P1">Αμέσως τώρα θα μάθετε: Ποιο πασίγνωστο και δημοφιλές ζευγάρι βρίσκεται στα πρόθυρα διαζυγίου; Το ρεπορτάζ επιμελήθηκε η Ιωάννα Μαρία. Σε ακούμε Ιωάννα!</text:p>
      <text:p text:style-name="Text_20_body"><text:span text:style-name="Strong_20_Emphasis"><text:span text:style-name="T1">Δημοσιογράφος</text:span></text:span><text:span text:style-name="T1"> 8: - Δυστυχώς Γιάννη, τα πράγματα είναι πολύ δύσκολα για το δημοφιλές ζευγάρι! Όπως μας είπαν άνθρωποι από το στενό οικογενειακό τους περιβάλλον, το διαζύγιο είναι σίγουρο!</text:span></text:p>
      <text:p text:style-name="Text_20_body"><text:span text:style-name="Strong_20_Emphasis"><text:span text:style-name="T1">Παρουσιαστής</text:span></text:span><text:span text:style-name="T1"> 3: - Ευχαριστούμε πολύ την Ιωάννα! Όπως βλέπετε πρόκειται για μια τραγική ιστορία! Πρέπει όμως, να διακόψουμε για διαφημίσεις. Αμέσως μετά, θα σας αποκαλύψουμε τους πρωταγωνιστές αυτής της απίστευτης υπόθεσης. Μείνετε συντονισμένοι στο κανάλι 3 και θα μάθετε τις απαντήσεις στα καυτά ερωτήματα: Τι θα γίνει με την αμύθητη περιουσία τους; Ποιος θα κρατήσει το κότερο και ποιος το τζετ; Πόσα δισεκατομμύρια ευρώ αντιστοιχούν στο κάθε παιδί;</text:span></text:p>
      <text:p text:style-name="P1">Αυτά και άλλα πολλά σε λίγο, μόνο στο κανάλι 3! Το κανάλι που ξέρει την αγωνία σας!</text:p>
      <text:p text:style-name="Text_20_body"><text:span text:style-name="Strong_20_Emphasis"><text:span text:style-name="T1">Γυναίκα</text:span></text:span><text:span text:style-name="T1">: - Πω πω! Το άκουσες Πέτρο μου; Να αυτά είναι βάσανα! Κι εμείς γκρινιάζουμε για μια απόλυση! Ποιοι λες </text:span><text:soft-page-break/><text:span text:style-name="T1">να 'ναι;</text:span></text:p>
      <text:p text:style-name="Text_20_body"><text:span text:style-name="Strong_20_Emphasis"><text:span text:style-name="T1">Άντρας</text:span></text:span><text:span text:style-name="T1">: - Τι να σου πω Αγγελική μου! Έχω σοκαριστεί! Τελικά έχει δίκιο ο λαός που λέει « Πας να πεις τον πόνο σου και ακούς χειρότερα »!</text:span></text:p>
      <text:p text:style-name="Text_20_body"><text:span text:style-name="Strong_20_Emphasis"><text:span text:style-name="T1">Γυναίκα</text:span></text:span><text:span text:style-name="T1">: - Κι εμείς που νομίζαμε πως οι πλούσιοι δεν έχουν βάσανα! Εγωιστές που είμαστε!</text:span></text:p>
      <text:p text:style-name="Text_20_body"><text:span text:style-name="Strong_20_Emphasis"><text:span text:style-name="T1">Άντρας</text:span></text:span><text:span text:style-name="T1">: - Αρχίζω να πιστεύω πως καλύτερα που απολυθήκαμε! Γιατί αν δουλεύαμε και πες, στραβού διαόλου κάναμε λεφτά και μετά χωρίζαμε;</text:span></text:p>
      <text:p text:style-name="Text_20_body"><text:span text:style-name="Strong_20_Emphasis"><text:span text:style-name="T1">Γυναίκα</text:span></text:span><text:span text:style-name="T1">: - Πω πω! Ούτε να το σκέφτομαι! Τελικά μια χαρά είμαστε! Να πάρεις αύριο το αφεντικό σου να πεις «ευχαριστώ»!</text:span></text:p>
      <text:p text:style-name="Text_20_body"><text:span text:style-name="Strong_20_Emphasis"><text:span text:style-name="T1">Άντρας</text:span></text:span><text:span text:style-name="T1">: - Αυτό θα κάνω!</text:span></text:p>
      <text:p text:style-name="Text_20_body"> </text:p>
      <text:p text:style-name="Text_20_body">                                           <text:span text:style-name="Strong_20_Emphasis"><text:span text:style-name="T4"> </text:span></text:span><text:span text:style-name="Strong_20_Emphasis"><text:span text:style-name="T5">Τραγούδι: Τελεβιζιόν</text:span></text:span></text:p>
      <text:p text:style-name="P2"> </text:p>
      <text:p text:style-name="Text_20_body"><text:span text:style-name="Emphasis"><text:span text:style-name="T1">Σαν να βλέπω στα μάτια σας πως αρχίσατε να αναγνωρίζετε τον Άλλο! Μερικοί λένε πως είναι οι δημοσιογράφοι που με πλήρη συνείδηση λένε στον κόσμο ψέματα και τον παραπλανούν. Άλλοι λένε πως είναι το ζευγάρι που αφήνει να το κοροϊδεύουν και να το παραπλανούν. Κοντά είστε όλοι! Όπου να ΄ναι θα δείτε τον Άλλο καθαρά. Ας συνεχίσουμε όμως! Αυτή τη φορά στο επίκεντρο, η νεολαία μας!</text:span></text:span></text:p>
      <text:p text:style-name="Text_20_body"> </text:p>
      <text:p text:style-name="Text_20_body">                       <text:span text:style-name="T4">  </text:span><text:span text:style-name="Strong_20_Emphasis"><text:span text:style-name="T5">Τραγούδι: Γυρίζω τις πλάτες μου στο μέλλον</text:span></text:span></text:p>
      <text:p text:style-name="Text_20_body"> </text:p>
      <text:p text:style-name="Text_20_body">                                   <text:span text:style-name="T2">  </text:span><text:span text:style-name="Strong_20_Emphasis"><text:span text:style-name="T3">Νεολαία</text:span></text:span></text:p>
      <text:p text:style-name="Text_20_body"><text:span text:style-name="Strong_20_Emphasis"><text:span text:style-name="T1">Μαθητής</text:span></text:span><text:span text:style-name="T1"> 1: - Βαρεμάρα!</text:span></text:p>
      <text:p text:style-name="Text_20_body"><text:span text:style-name="Strong_20_Emphasis"><text:span text:style-name="T1">Μαθητής</text:span></text:span><text:span text:style-name="T1"> 2: - Ρουτίνα!</text:span></text:p>
      <text:p text:style-name="Text_20_body"><text:span text:style-name="Strong_20_Emphasis"><text:span text:style-name="T1">Μαθητής</text:span></text:span><text:span text:style-name="T1"> 3: - Ανία!</text:span></text:p>
      <text:p text:style-name="Text_20_body"><text:span text:style-name="Strong_20_Emphasis"><text:span text:style-name="T1">Μαθητής</text:span></text:span><text:span text:style-name="T1"> 4: - Με αγχώσατε τώρα!</text:span></text:p>
      <text:p text:style-name="Text_20_body"><text:span text:style-name="Strong_20_Emphasis"><text:span text:style-name="T1">Μαθητής</text:span></text:span><text:span text:style-name="T1"> 2: - Γιατί;</text:span></text:p>
      <text:p text:style-name="Text_20_body"><text:span text:style-name="Strong_20_Emphasis"><text:span text:style-name="T1">Μαθητής</text:span></text:span><text:span text:style-name="T1"> 4: - Γιατί δε βρίσκω άλλο συνώνυμο της λέξης « βαρεμάρα »! Τα είπατε όλα!</text:span></text:p>
      <text:p text:style-name="Text_20_body"><text:span text:style-name="Strong_20_Emphasis"><text:span text:style-name="T1">Μαθητής</text:span></text:span><text:span text:style-name="T1"> 1: - Κι από πότε έμαθες εσύ τι είναι τα συνώνυμα;</text:span></text:p>
      <text:p text:style-name="Text_20_body"><text:span text:style-name="Strong_20_Emphasis"><text:span text:style-name="T1">Μαθητής</text:span></text:span><text:span text:style-name="T1"> 2: - Μήπως χάλασες κι άρχισες να διαβάζεις;</text:span></text:p>
      <text:p text:style-name="Text_20_body"><text:span text:style-name="Strong_20_Emphasis"><text:span text:style-name="T1">Μαθητής</text:span></text:span><text:span text:style-name="T1"> 4: - Όχι ρε φίλε! Παρεξήγησες!</text:span></text:p>
      <text:p text:style-name="Text_20_body"><text:span text:style-name="Strong_20_Emphasis"><text:span text:style-name="T1">Μαθητής</text:span></text:span><text:span text:style-name="T1"> 5: - Αλήθεια, σκεφτήκατε τι θα κάνουμε με το σχολείο;</text:span></text:p>
      <text:p text:style-name="Text_20_body"><text:span text:style-name="Strong_20_Emphasis"><text:span text:style-name="T1">Μαθητής</text:span></text:span><text:span text:style-name="T1"> 1: - Ό,τι κάναμε πάντα! Θα το υποστούμε άλλη μια χρονιά!</text:span></text:p>
      <text:p text:style-name="Text_20_body"><text:span text:style-name="Strong_20_Emphasis"><text:span text:style-name="T1">Μαθητής</text:span></text:span><text:span text:style-name="T1"> 6: - Φρίκη!</text:span></text:p>
      <text:p text:style-name="Text_20_body"><text:span text:style-name="Strong_20_Emphasis"><text:span text:style-name="T1">Μαθητής</text:span></text:span><text:span text:style-name="T1"> 5: - Κι άντε πες το τελειώσαμε. Μετά τι κάνουμε;</text:span></text:p>
      <text:p text:style-name="Text_20_body"><text:span text:style-name="Strong_20_Emphasis"><text:span text:style-name="T1">Μαθητής</text:span></text:span><text:span text:style-name="T1"> 4: - Ο γέρος μου λέει να πάω στο μαγαζί να μου μάθει τη δουλειά.</text:span></text:p>
      <text:p text:style-name="Text_20_body"><text:span text:style-name="Strong_20_Emphasis"><text:span text:style-name="T1">Μαθητής</text:span></text:span><text:span text:style-name="T1"> 2: - Τι να σου μάθει, πώς να πουλάς κονσέρβες, φέτα και ρέγγες;</text:span></text:p>
      <text:p text:style-name="Text_20_body"><text:span text:style-name="Strong_20_Emphasis"><text:span text:style-name="T1">Μαθητής</text:span></text:span><text:span text:style-name="T1"> 4: - Άστα να πάνε!</text:span></text:p>
      <text:p text:style-name="Text_20_body"><text:soft-page-break/><text:span text:style-name="Strong_20_Emphasis"><text:span text:style-name="T1">Μαθητής</text:span></text:span><text:span text:style-name="T1"> 7: - Εμένα θέλει, ντε και καλά, να περάσω σε κάποια σχολή!</text:span></text:p>
      <text:p text:style-name="Text_20_body"><text:span text:style-name="Strong_20_Emphasis"><text:span text:style-name="T1">Μαθητής</text:span></text:span><text:span text:style-name="T1"> 5: - Τι σχολή;</text:span></text:p>
      <text:p text:style-name="Text_20_body"><text:span text:style-name="Strong_20_Emphasis"><text:span text:style-name="T1">Μαθητής</text:span></text:span><text:span text:style-name="T1"> 7: - Ό,τι να ΄ναι! Να έχω, λέει, ένα χαρτί για το μέλλον μου!</text:span></text:p>
      <text:p text:style-name="Text_20_body"><text:span text:style-name="Strong_20_Emphasis"><text:span text:style-name="T1">Μαθητής</text:span></text:span><text:span text:style-name="T1"> 1: - Σαν το δικό του; Που το 'χει κρεμασμένο πάνω απ' το τζάκι;</text:span></text:p>
      <text:p text:style-name="Text_20_body"><text:span text:style-name="Strong_20_Emphasis"><text:span text:style-name="T1">Μαθητής</text:span></text:span><text:span text:style-name="T1"> 7: - Θέλει, λέει, να το βλέπει κάθε πρωί πριν πάει στη δουλειά!</text:span></text:p>
      <text:p text:style-name="Text_20_body"><text:span text:style-name="Strong_20_Emphasis"><text:span text:style-name="T1">Μαθητής</text:span></text:span><text:span text:style-name="T1"> 4: - Ναι, οικοδόμος με πτυχίο ΑΕΙ!</text:span></text:p>
      <text:p text:style-name="Text_20_body"><text:span text:style-name="Strong_20_Emphasis"><text:span text:style-name="T1">Μαθητής</text:span></text:span><text:span text:style-name="T1"> 1: - Ρε αλλού είναι τα πολλά φράγκα!</text:span></text:p>
      <text:p text:style-name="Text_20_body"><text:span text:style-name="Strong_20_Emphasis"><text:span text:style-name="T1">Μαθητής</text:span></text:span><text:span text:style-name="T1"> 6: - Πού ρε;</text:span></text:p>
      <text:p text:style-name="Text_20_body"><text:span text:style-name="Strong_20_Emphasis"><text:span text:style-name="T1">Μαθητής</text:span></text:span><text:span text:style-name="T1"> 1: - Καλά, δε βλέπεις τηλεόραση; Ποιοι βγάζουν τα πολλά λεφτά;</text:span></text:p>
      <text:p text:style-name="Text_20_body"><text:span text:style-name="Strong_20_Emphasis"><text:span text:style-name="T1">Μαθητής</text:span></text:span><text:span text:style-name="T1"> 6: - Ποιοι;</text:span></text:p>
      <text:p text:style-name="Text_20_body"><text:span text:style-name="Strong_20_Emphasis"><text:span text:style-name="T1">Μαθητής</text:span></text:span><text:span text:style-name="T1"> 1: - Πάντως όχι οι πτυχιούχοι Πανεπιστημίου! Άρα;</text:span></text:p>
      <text:p text:style-name="Text_20_body"><text:span text:style-name="Strong_20_Emphasis"><text:span text:style-name="T1">Μαθητής</text:span></text:span><text:span text:style-name="T1"> 2: - Άρα;</text:span></text:p>
      <text:p text:style-name="Text_20_body"><text:span text:style-name="Strong_20_Emphasis"><text:span text:style-name="T1">Μαθητής</text:span></text:span><text:span text:style-name="T1"> 1: - Άρα, είμαστε σε καλό δρόμο!</text:span></text:p>
      <text:p text:style-name="Text_20_body"><text:span text:style-name="Strong_20_Emphasis"><text:span text:style-name="T1">Μαθητής</text:span></text:span><text:span text:style-name="T1"> 5: - Ποιο δρόμο λες;</text:span></text:p>
      <text:p text:style-name="Text_20_body"><text:span text:style-name="Strong_20_Emphasis"><text:span text:style-name="T1">Μαθητής</text:span></text:span><text:span text:style-name="T1"> 1: - Το δρόμο της επιτυχίας! Ακούστε! Θα τελειώσουμε το σχολείο χωρίς να έχουμε μάθει κάτι, θα αποτύχουμε στις Πανελλαδικές, θα πάρουμε μέρος σε κανένα τηλεπαιχνίδι, θα λέμε και θα κάνουμε ό,τι βλακεία μας κατέβει στο κεφάλι και ορίστε!</text:span></text:p>
      <text:p text:style-name="Text_20_body"><text:span text:style-name="Strong_20_Emphasis"><text:span text:style-name="T1">Μαθητής</text:span></text:span><text:span text:style-name="T1"> 4: - Τι;</text:span></text:p>
      <text:p text:style-name="Text_20_body"><text:span text:style-name="Strong_20_Emphasis"><text:span text:style-name="T1">Μαθητής</text:span></text:span><text:span text:style-name="T1"> 1: - Η συνταγή της επιτυχίας, βλάκα!</text:span></text:p>
      <text:p text:style-name="Text_20_body"><text:span text:style-name="Strong_20_Emphasis"><text:span text:style-name="T1">Μαθητής</text:span></text:span><text:span text:style-name="T1"> 4: - Δεν υπάρχει!</text:span></text:p>
      <text:p text:style-name="Text_20_body"><text:span text:style-name="Strong_20_Emphasis"><text:span text:style-name="T1">Μαθητής</text:span></text:span><text:span text:style-name="T1"> 1: - Ακριβώς!</text:span></text:p>
      <text:p text:style-name="Text_20_body"><text:span text:style-name="Strong_20_Emphasis"><text:span text:style-name="T1">Μαθητής</text:span></text:span><text:span text:style-name="T1"> 3: - Τι ακριβώς;</text:span></text:p>
      <text:p text:style-name="Text_20_body"><text:span text:style-name="Strong_20_Emphasis"><text:span text:style-name="T1">Μαθητής</text:span></text:span><text:span text:style-name="T1"> 1: – Δεν υπάρχει άλλος δρόμος! Από πού νομίζετε έμεινε στους νέους αυτή η φράση; Δεν υπάρχει!</text:span></text:p>
      <text:p text:style-name="Text_20_body"><text:span text:style-name="Strong_20_Emphasis"><text:span text:style-name="T1">Μαθητής</text:span></text:span><text:span text:style-name="T1"> 5: - Από πού;</text:span></text:p>
      <text:p text:style-name="Text_20_body"><text:span text:style-name="Strong_20_Emphasis"><text:span text:style-name="T1">Μαθητής</text:span></text:span><text:span text:style-name="T1"> 1: - Απ΄το ότι δεν υπάρχει αύριο, δεν υπάρχει ελπίδα, δεν υπάρχει τίποτα!</text:span></text:p>
      <text:p text:style-name="Text_20_body"><text:span text:style-name="Strong_20_Emphasis"><text:span text:style-name="T1">Μαθητής</text:span></text:span><text:span text:style-name="T1"> 3: - Οπότε τι κάνουμε;</text:span></text:p>
      <text:p text:style-name="Text_20_body"><text:span text:style-name="Strong_20_Emphasis"><text:span text:style-name="T1">Μαθητής</text:span></text:span><text:span text:style-name="T1"> 1: - Τα ίδια!</text:span></text:p>
      <text:p text:style-name="Text_20_body"><text:span text:style-name="Strong_20_Emphasis"><text:span text:style-name="T1">Μαθητής</text:span></text:span><text:span text:style-name="T1"> 2: - Βαρεμάρα!</text:span></text:p>
      <text:p text:style-name="Text_20_body"><text:span text:style-name="Strong_20_Emphasis"><text:span text:style-name="T1">Μαθητής</text:span></text:span><text:span text:style-name="T1"> 3: - Ρουτίνα!</text:span></text:p>
      <text:p text:style-name="Text_20_body"><text:span text:style-name="Strong_20_Emphasis"><text:span text:style-name="T1">Μαθητής</text:span></text:span><text:span text:style-name="T1"> 4: - Ανία!</text:span></text:p>
      <text:p text:style-name="Text_20_body"><text:span text:style-name="Strong_20_Emphasis"><text:span text:style-name="T1">Όλοι</text:span></text:span><text:span text:style-name="T1">: - ΔΕΝ ΥΠΑΡΧΕΙ!!!!!</text:span></text:p>
      <text:p text:style-name="Text_20_body"><text:span text:style-name="Emphasis"><text:span text:style-name="T1">( Χτυπούν χαμογελώντας τα χέρια )</text:span></text:span></text:p>
      <text:p text:style-name="Text_20_body"> </text:p>
      <text:p text:style-name="Text_20_body"><text:span text:style-name="Emphasis"><text:span text:style-name="T1">Εδώ, ξέρω τι σκέφτεστε! Αν είστε γονείς, θα λέτε « κοίτα κατάντια η νεολαία που αδιαφορεί για το μέλλον της ». Αν, πάλι, είστε παιδιά, θα λέτε « Σε αυτό τον κόσμο που φτιάξατε εσείς οι μεγάλοι, σιγά μην έχουμε μέλλον εμείς οι νέοι ». Ποιος να έχει άραγε δίκιο; Όπως και να ΄χει ένα είναι σίγουρο. Οι νέοι σήμερα, ψάχνουν να βρουν το δρόμο τους! Ας ακούσουμε τη φωνή τους!</text:span></text:span></text:p>
      <text:p text:style-name="Text_20_body"><text:soft-page-break/> </text:p>
      <text:p text:style-name="Text_20_body">                                    <text:span text:style-name="T4"> </text:span><text:span text:style-name="Strong_20_Emphasis"><text:span text:style-name="T4"> </text:span></text:span><text:span text:style-name="Strong_20_Emphasis"><text:span text:style-name="T5">Τραγούδι: Το σύστημα</text:span></text:span></text:p>
      <text:p text:style-name="Text_20_body"> </text:p>
      <text:p text:style-name="Text_20_body"><text:span text:style-name="Emphasis"><text:span text:style-name="T1">Ως τώρα ψάξαμε τον ένοχο στα κανάλια, στα γήπεδα, στην πολιτική, στους νέους! Όσοι ακόμα δεν τον βρήκατε μην ανησυχείτε! Έχει και συνέχεια!</text:span></text:span></text:p>
      <text:p text:style-name="Text_20_body"> </text:p>
      <text:p text:style-name="Text_20_body">                          <text:span text:style-name="Strong_20_Emphasis"><text:span text:style-name="T5">Τραγούδι: Πρόβατα ( α΄ β΄ στροφή )</text:span></text:span></text:p>
      <text:p text:style-name="Text_20_body"><text:span text:style-name="Strong_20_Emphasis"><text:span text:style-name="T1"/></text:span></text:p>
      <text:p text:style-name="Text_20_body">                                       <text:span text:style-name="Strong_20_Emphasis"><text:span text:style-name="T2"> </text:span></text:span><text:span text:style-name="Strong_20_Emphasis"><text:span text:style-name="T3">Υπηρεσίες</text:span></text:span></text:p>
      <text:p text:style-name="P1">1η μέρα</text:p>
      <text:p text:style-name="Text_20_body"><text:span text:style-name="Emphasis"><text:span text:style-name="T1">( Εφορεία. Ουρά 1 από πολίτες που περιμένουν. Η υπάλληλος εξυπηρετεί αργά γιατί μιλάει στο κινητό.)</text:span></text:span></text:p>
      <text:p text:style-name="P1">2η μέρα</text:p>
      <text:p text:style-name="Text_20_body"><text:span text:style-name="Emphasis"><text:span text:style-name="T1">( τα ίδια. Ουρά 2 )</text:span></text:span></text:p>
      <text:p text:style-name="P1">3η μέρα</text:p>
      <text:p text:style-name="Text_20_body"><text:span text:style-name="Emphasis"><text:span text:style-name="T1">( είναι τυχερός, είναι πρώτος στην ουρά 3 )</text:span></text:span></text:p>
      <text:p text:style-name="Text_20_body"><text:span text:style-name="Strong_20_Emphasis"><text:span text:style-name="T1">Πολίτης</text:span></text:span><text:span text:style-name="T1">: - Καλημέρα!</text:span></text:p>
      <text:p text:style-name="Text_20_body"><text:span text:style-name="Strong_20_Emphasis"><text:span text:style-name="T1">Υπάλληλος</text:span></text:span><text:span text:style-name="T1">: - Έτσι που λες, Ευτέρπη μου! Με έκανε έξω φρενών!</text:span></text:p>
      <text:p text:style-name="Text_20_body"><text:span text:style-name="Strong_20_Emphasis"><text:span text:style-name="T1">Πολίτης</text:span></text:span><text:span text:style-name="T1">: - Συγγνώμη!</text:span></text:p>
      <text:p text:style-name="Text_20_body"><text:span text:style-name="Strong_20_Emphasis"><text:span text:style-name="T1">Υπάλληλος</text:span></text:span><text:span text:style-name="T1">: - Αλλά τι περιμένεις; Άντρας δεν είναι; Όλα τα γουρούνια την ίδια μούρη!</text:span></text:p>
      <text:p text:style-name="Text_20_body"><text:span text:style-name="Strong_20_Emphasis"><text:span text:style-name="T1">Πολίτης</text:span></text:span><text:span text:style-name="T1">: - Συγγνώμη, δεσποινίς.....</text:span></text:p>
      <text:p text:style-name="Text_20_body"><text:span text:style-name="Strong_20_Emphasis"><text:span text:style-name="T1">Υπάλληλος</text:span></text:span><text:span text:style-name="T1">: - Περίμενε λίγο Ευτέρπη μου γιατί έχω μπροστά μου έναν εκπρόσωπο του είδους, που όλο με διακόπτει! Ορίστε, κύριε! Τι θέλετε;</text:span></text:p>
      <text:p text:style-name="Text_20_body"><text:span text:style-name="Strong_20_Emphasis"><text:span text:style-name="T1">Πολίτης</text:span></text:span><text:span text:style-name="T1">: - Ε, θα ήθελα ένα αντίγραφο της φορολογικής μου δήλωσης γιατί το πρωτότυπο....</text:span></text:p>
      <text:p text:style-name="Text_20_body"><text:span text:style-name="Strong_20_Emphasis"><text:span text:style-name="T1">Υπάλληλος</text:span></text:span><text:span text:style-name="T1">: - Ταυτότητα παρακαλώ!</text:span></text:p>
      <text:p text:style-name="Text_20_body"><text:span text:style-name="Strong_20_Emphasis"><text:span text:style-name="T1">Πολίτης</text:span></text:span><text:span text:style-name="T1">: - Μάλιστα! Ορίστε!</text:span></text:p>
      <text:p text:style-name="Text_20_body"><text:span text:style-name="Strong_20_Emphasis"><text:span text:style-name="T1">Υπάλληλος</text:span></text:span><text:span text:style-name="T1">: - Αίτηση!</text:span></text:p>
      <text:p text:style-name="Text_20_body"><text:span text:style-name="Strong_20_Emphasis"><text:span text:style-name="T1">Πολίτης</text:span></text:span><text:span text:style-name="T1">: - Δεν έχω.... Τι αίτηση...</text:span></text:p>
      <text:p text:style-name="P1">Υπάλληλος: - Δεν φτάνει, κύριε, που είστε αγενής και με διακόπτετε από το τηλεφώνημά μου, είστε και θρασύς! Πάρτε την αίτηση να τη συμπληρώσετε!</text:p>
      <text:p text:style-name="Text_20_body"><text:span text:style-name="Strong_20_Emphasis"><text:span text:style-name="T1">Πολίτης</text:span></text:span><text:span text:style-name="T1">: - Μάλιστα, ευχαριστώ!</text:span></text:p>
      <text:p text:style-name="Text_20_body"><text:span text:style-name="Emphasis"><text:span text:style-name="T1">( τη συμπληρώνει και ξαναπάει στην ουρά 4 . Περνάνε 2 ώρες. Η υπάλληλος συνεχίζει να μιλά στο τηλέφωνο )</text:span></text:span></text:p>
      <text:p text:style-name="Text_20_body"><text:span text:style-name="Strong_20_Emphasis"><text:span text:style-name="T1">Υπάλληλος</text:span></text:span><text:span text:style-name="T1">: - Ναι, αλλά κι εγώ δεν έκατσα άπραγη! Άκου να σου πω, του λέω...</text:span></text:p>
      <text:p text:style-name="Text_20_body"><text:span text:style-name="Strong_20_Emphasis"><text:span text:style-name="T1">Πολίτης</text:span></text:span><text:span text:style-name="T1">: - Ε, συγγνώμη....</text:span></text:p>
      <text:p text:style-name="Text_20_body"><text:span text:style-name="Strong_20_Emphasis"><text:span text:style-name="T1">Υπάλληλος</text:span></text:span><text:span text:style-name="T1">: - ...μη νομίζεις ότι αυτά περνάνε σε μένα!</text:span></text:p>
      <text:p text:style-name="Text_20_body"><text:span text:style-name="Strong_20_Emphasis"><text:span text:style-name="T1">Πολίτης</text:span></text:span><text:span text:style-name="T1">: - Συγγνώμη, δεσποινίς, η αίτηση....</text:span></text:p>
      <text:p text:style-name="Text_20_body"><text:soft-page-break/><text:span text:style-name="Strong_20_Emphasis"><text:span text:style-name="T1">Υπάλληλος</text:span></text:span><text:span text:style-name="T1">: - Εγώ δεν είμαι σαν τις γυναικούλες που ξέρεις!</text:span></text:p>
      <text:p text:style-name="Text_20_body"><text:span text:style-name="Strong_20_Emphasis"><text:span text:style-name="T1">Πολίτης</text:span></text:span><text:span text:style-name="T1">: - Δεσποινίς.....</text:span></text:p>
      <text:p text:style-name="Text_20_body"><text:span text:style-name="Strong_20_Emphasis"><text:span text:style-name="T1">Υπάλληλος</text:span></text:span><text:span text:style-name="T1">: - Πάλι αυτός ο ηλίθιος! Περίμενε λίγο να τον ξεφορτωθώ! Ορίστε, κύριε, τι θέλετε πάλι;</text:span></text:p>
      <text:p text:style-name="Text_20_body"><text:span text:style-name="Strong_20_Emphasis"><text:span text:style-name="T1">Πολίτης</text:span></text:span><text:span text:style-name="T1">: - Έφερα την αίτηση....</text:span></text:p>
      <text:p text:style-name="Text_20_body"><text:span text:style-name="Strong_20_Emphasis"><text:span text:style-name="T1">Υπάλληλος</text:span></text:span><text:span text:style-name="T1">: - Ποια αίτηση;</text:span></text:p>
      <text:p text:style-name="Text_20_body"><text:span text:style-name="Strong_20_Emphasis"><text:span text:style-name="T1">Πολίτης</text:span></text:span><text:span text:style-name="T1">: - Για το αντίγραφο της φορολογικής μου δήλωσης....</text:span></text:p>
      <text:p text:style-name="Text_20_body"><text:span text:style-name="Strong_20_Emphasis"><text:span text:style-name="T1">Υπάλληλος</text:span></text:span><text:span text:style-name="T1">: - Μάλιστα, μάλιστα. Ταυτότητα!</text:span></text:p>
      <text:p text:style-name="Text_20_body"><text:span text:style-name="Strong_20_Emphasis"><text:span text:style-name="T1">Πολίτης</text:span></text:span><text:span text:style-name="T1">: - Ορίστε!</text:span></text:p>
      <text:p text:style-name="Text_20_body"><text:span text:style-name="Strong_20_Emphasis"><text:span text:style-name="T1">Υπάλληλος</text:span></text:span><text:span text:style-name="T1">: - Αίτηση.</text:span></text:p>
      <text:p text:style-name="Text_20_body"><text:span text:style-name="Strong_20_Emphasis"><text:span text:style-name="T1">Πολίτης</text:span></text:span><text:span text:style-name="T1">: - Ορίστε!</text:span></text:p>
      <text:p text:style-name="Text_20_body"><text:span text:style-name="Strong_20_Emphasis"><text:span text:style-name="T1">Υπάλληλος</text:span></text:span><text:span text:style-name="T1">: - Πιστοποιητικό γέννησης.</text:span></text:p>
      <text:p text:style-name="Text_20_body"><text:span text:style-name="Strong_20_Emphasis"><text:span text:style-name="T1">Πολίτης</text:span></text:span><text:span text:style-name="T1">: - Τι;</text:span></text:p>
      <text:p text:style-name="Text_20_body"><text:span text:style-name="Strong_20_Emphasis"><text:span text:style-name="T1">Υπάλληλος</text:span></text:span><text:span text:style-name="T1">: - Κουφός είσαι άνθρωπέ μου!</text:span></text:p>
      <text:p text:style-name="Text_20_body"><text:span text:style-name="Strong_20_Emphasis"><text:span text:style-name="T1">Πολίτης</text:span></text:span><text:span text:style-name="T1">: - Όχι, άκουσα, αλλά δεν μου είπατε πριν....</text:span></text:p>
      <text:p text:style-name="Text_20_body"><text:span text:style-name="Strong_20_Emphasis"><text:span text:style-name="T1">Υπάλληλος</text:span></text:span><text:span text:style-name="T1">: - Ζήτα μου και τα ρέστα από πάνω! Σας παρακαλώ, κύριε! Βγάλτε το πιστοποιητικό και ελάτε πάλι! Άντε και καθυστερείτε τον κόσμο!</text:span></text:p>
      <text:p text:style-name="Text_20_body"><text:span text:style-name="Strong_20_Emphasis"><text:span text:style-name="T1">Πολίτης</text:span></text:span><text:span text:style-name="T1">: - Μάλιστα, συγγνώμη...</text:span></text:p>
      <text:p text:style-name="Text_20_body"><text:span text:style-name="Strong_20_Emphasis"><text:span text:style-name="T1">Υπάλληλος</text:span></text:span><text:span text:style-name="T1">: - Πω πω, απερίγραπτος τύπος! Μου έσπασε τα νεύρα! Πού είχαμε μείνει;</text:span></text:p>
      <text:p text:style-name="Text_20_body"><text:span text:style-name="Emphasis"><text:span text:style-name="T1">( Επιστρέφει. Περιμένει άλλες 2 ώρες )</text:span></text:span></text:p>
      <text:p text:style-name="Text_20_body"><text:span text:style-name="Strong_20_Emphasis"><text:span text:style-name="T1">Υπάλληλος</text:span></text:span><text:span text:style-name="T1">: - Έτσι που λες Ευτέρπη μου! Πήγε να πει κάτι, αλλά εγώ...Κυρία! Του πέταξα το βάζο στο κεφάλι και έφυγα!</text:span></text:p>
      <text:p text:style-name="Text_20_body"><text:span text:style-name="Strong_20_Emphasis"><text:span text:style-name="T1">Πολίτης</text:span></text:span><text:span text:style-name="T1">: - Συγγνώμη...</text:span></text:p>
      <text:p text:style-name="Text_20_body"><text:span text:style-name="Strong_20_Emphasis"><text:span text:style-name="T1">Υπάλληλος</text:span></text:span><text:span text:style-name="T1">: - Άντε πάλι! Τι θέλετε κύριε;</text:span></text:p>
      <text:p text:style-name="Text_20_body"><text:span text:style-name="Strong_20_Emphasis"><text:span text:style-name="T1">Πολίτης</text:span></text:span><text:span text:style-name="T1">: - Έφερα το πιστοποιητικό!</text:span></text:p>
      <text:p text:style-name="Text_20_body"><text:span text:style-name="Strong_20_Emphasis"><text:span text:style-name="T1">Υπάλληλος</text:span></text:span><text:span text:style-name="T1">: - Ποιο πιστοποιητικό άνθρωπέ μου;</text:span></text:p>
      <text:p text:style-name="Text_20_body"><text:span text:style-name="Strong_20_Emphasis"><text:span text:style-name="T1">Πολίτης</text:span></text:span><text:span text:style-name="T1">: - Για το αντίγραφο της φορολογικής μου δήλωσης;</text:span></text:p>
      <text:p text:style-name="Text_20_body"><text:span text:style-name="Strong_20_Emphasis"><text:span text:style-name="T1">Υπάλληλος</text:span></text:span><text:span text:style-name="T1">: - Α ναι ναι. Ταυτότητα.</text:span></text:p>
      <text:p text:style-name="Text_20_body"><text:span text:style-name="Strong_20_Emphasis"><text:span text:style-name="T1">Πολίτης</text:span></text:span><text:span text:style-name="T1">: - Ορίστε!</text:span></text:p>
      <text:p text:style-name="Text_20_body"><text:span text:style-name="Strong_20_Emphasis"><text:span text:style-name="T1">Υπάλληλος</text:span></text:span><text:span text:style-name="T1">: - Αίτηση.</text:span></text:p>
      <text:p text:style-name="Text_20_body"><text:span text:style-name="Strong_20_Emphasis"><text:span text:style-name="T1">Πολίτης</text:span></text:span><text:span text:style-name="T1">: - Ορίστε!</text:span></text:p>
      <text:p text:style-name="Text_20_body"><text:span text:style-name="Strong_20_Emphasis"><text:span text:style-name="T1">Υπάλληλος</text:span></text:span><text:span text:style-name="T1">: - Πιστοποιητικό γέννησης.</text:span></text:p>
      <text:p text:style-name="Text_20_body"><text:span text:style-name="Strong_20_Emphasis"><text:span text:style-name="T1">Πολίτης</text:span></text:span><text:span text:style-name="T1">: - Ορίστε!</text:span></text:p>
      <text:p text:style-name="Text_20_body"><text:span text:style-name="Strong_20_Emphasis"><text:span text:style-name="T1">Υπάλληλος</text:span></text:span><text:span text:style-name="T1">: - Υπεύθυνη δήλωση.</text:span></text:p>
      <text:p text:style-name="Text_20_body"><text:span text:style-name="Strong_20_Emphasis"><text:span text:style-name="T1">Πολίτης</text:span></text:span><text:span text:style-name="T1">: - Πώς;</text:span></text:p>
      <text:p text:style-name="Text_20_body"><text:span text:style-name="Strong_20_Emphasis"><text:span text:style-name="T1">Υπάλληλος</text:span></text:span><text:span text:style-name="T1">: - Υπεύθυνη δήλωση απώλειας της δήλωσης, κύριε!</text:span></text:p>
      <text:p text:style-name="Text_20_body"><text:span text:style-name="Strong_20_Emphasis"><text:span text:style-name="T1">Πολίτης</text:span></text:span><text:span text:style-name="T1">: - Μα, δεν μου είπατε...</text:span></text:p>
      <text:p text:style-name="Text_20_body"><text:soft-page-break/><text:span text:style-name="Strong_20_Emphasis"><text:span text:style-name="T1">Υπάλληλος</text:span></text:span><text:span text:style-name="T1">: - Ακούστε, κύριε! Αρκετά με κουράσατε σήμερα! Πηγαίνετε, σας παρακαλώ και ελάτε με τα χαρτιά σας συμπληρωμένα!</text:span></text:p>
      <text:p text:style-name="Text_20_body"><text:span text:style-name="Emphasis"><text:span text:style-name="T1">( Φεύγει. Περνούν 3 ώρες. ¨Όταν φτάνει δεν υπάρχει ουρά. Κουβαλάει μια στοίβα χαρτιά )</text:span></text:span></text:p>
      <text:p text:style-name="Text_20_body"><text:span text:style-name="Strong_20_Emphasis"><text:span text:style-name="T1">Πολίτης</text:span></text:span><text:span text:style-name="T1">: - Δεσποινίς!...... Δεσποινίς!</text:span></text:p>
      <text:p text:style-name="Text_20_body"><text:span text:style-name="Strong_20_Emphasis"><text:span text:style-name="T1">Υπάλληλος</text:span></text:span><text:span text:style-name="T1">: - Ορίστε κύριε! Τι θέλετε;</text:span></text:p>
      <text:p text:style-name="Text_20_body"><text:span text:style-name="Strong_20_Emphasis"><text:span text:style-name="T1">Πολίτης</text:span></text:span><text:span text:style-name="T1">: - Έφερα όλα τα χαρτιά που μου ζητήσατε κι ακόμη περισσότερα! Μέχρι εξέταση ούρων και πιστοποιητικό θανάτου της γιαγιάς μου έφερα! Πρέπει να τα έχω όλα! Θα μου δώσετε τώρα το πιστοποιητικό;</text:span></text:p>
      <text:p text:style-name="Text_20_body"><text:span text:style-name="Strong_20_Emphasis"><text:span text:style-name="T1">Υπάλληλος</text:span></text:span><text:span text:style-name="T1">: - Τυφλός είστε, κύριε; Δε βλέπετε την ώρα; Είναι 1 και 1 λεπτό! Κλείσαμε, κύριε! Κλείσαμε!</text:span></text:p>
      <text:p text:style-name="Text_20_body"><text:span text:style-name="Strong_20_Emphasis"><text:span text:style-name="T1">Πολίτης</text:span></text:span><text:span text:style-name="T1">: - Μα.....</text:span></text:p>
      <text:p text:style-name="Text_20_body"><text:span text:style-name="Strong_20_Emphasis"><text:span text:style-name="T1">Υπάλληλος</text:span></text:span><text:span text:style-name="T1">: - Κλείσαμε είπα! Ελάτε τη Δευτέρα!</text:span></text:p>
      <text:p text:style-name="Text_20_body"><text:span text:style-name="Emphasis"><text:span text:style-name="T1">( Αρχίζει να τρώει τα χαρτιά του και φεύγει )</text:span></text:span></text:p>
      <text:p text:style-name="Text_20_body"> </text:p>
      <text:p text:style-name="Text_20_body">                                 <text:span text:style-name="Strong_20_Emphasis"><text:span text:style-name="T5">Τραγούδι: πρόβατα ( γ΄στροφή )</text:span></text:span></text:p>
      <text:p text:style-name="Text_20_body"><text:span text:style-name="Strong_20_Emphasis"><text:span text:style-name="T1"/></text:span></text:p>
      <text:p text:style-name="Text_20_body"><text:span text:style-name="Emphasis"><text:span text:style-name="T1">Φαντάζομαι ότι ανάλογα σκηνικά έχετε ζήσει όλοι και φυσικά έχετε τις χειρότερες εντυπώσεις! Αν είστε απλοί πολίτες σίγουρα θα θυμώσατε με την υπάλληλο που δεν κάνει τη δουλειά της και ταλαιπωρεί τον κόσμο! Από την άλλη, βέβαια, το παράδοξο είναι ότι όλοι θέλουμε να βολευτούν τα παιδιά μας σε μια τέτοια θέση! Μισθός « Βρέξει χιονίσει » και φυσικά μονιμότητα! Έτσι δε λέμε όλοι; Αυτό δεν είναι το όνειρο κάθε Έλληνα; Καθισιό σε μια δημόσια υπηρεσία και σίγουρος μισθός; Βέβαια όταν μας το κάνουν αυτό οι άλλοι εκνευριζόμαστε! Αν το κάνουμε εμείς, έχουμε απλώς μια καλή δουλειά!</text:span></text:span></text:p>
      <text:p text:style-name="Text_20_body"><text:span text:style-name="Emphasis"><text:span text:style-name="T1">Όμως, ας προχωρήσουμε σε μια άλλη υπηρεσία ! Κι αυτή στην υπηρεσία του πολίτη! Είναι όμως; Για να δούμε!</text:span></text:span></text:p>
      <text:p text:style-name="Text_20_body"><text:span text:style-name="Emphasis"><text:span text:style-name="T1"/></text:span></text:p>
      <text:p text:style-name="Text_20_body">                                       <text:span text:style-name="T2">  </text:span><text:span text:style-name="Strong_20_Emphasis"><text:span text:style-name="T3">Ελληνική Αστυνομία</text:span></text:span></text:p>
      <text:p text:style-name="Text_20_body"><text:span text:style-name="Emphasis"><text:span text:style-name="T1">(Γυρίζει σπίτι και τα βρίσκει όλα άνω κάτω. Τσιρίζει, πιάνει το κεφάλι της, τραβάει τα μαλλιά της. )</text:span></text:span></text:p>
      <text:p text:style-name="Text_20_body"><text:span text:style-name="Strong_20_Emphasis"><text:span text:style-name="T1">Γυναίκα</text:span></text:span><text:span text:style-name="T1"> 2: - Αστυνομία! Αστυνομία!</text:span></text:p>
      <text:p text:style-name="Text_20_body"><text:span text:style-name="Emphasis"><text:span text:style-name="T1">( Παίρνει τηλέφωνο )</text:span></text:span></text:p>
      <text:p text:style-name="Text_20_body"><text:span text:style-name="Strong_20_Emphasis"><text:span text:style-name="T1">Αστυνομικός</text:span></text:span><text:span text:style-name="T1">: </text:span><text:span text:style-name="Emphasis"><text:span text:style-name="T1">( λιμάρει τα νύχια της )</text:span></text:span><text:span text:style-name="T1"> - Ελληνική Αστυνομία.</text:span></text:p>
      <text:p text:style-name="Text_20_body"><text:span text:style-name="Strong_20_Emphasis"><text:span text:style-name="T1">Γυναίκα</text:span></text:span><text:span text:style-name="T1"> 2: - Ναι, Αστυνομία! Με ακούτε παρακαλώ; Μόλις τώρα γύρισα στο σπίτι μου και τα βρήκα όλα άνω κάτω! Με ληστέψανε! Παναγιά μου! Τι θα κάνω;</text:span></text:p>
      <text:p text:style-name="Text_20_body"><text:span text:style-name="Strong_20_Emphasis"><text:span text:style-name="T1">Αστυνομικός</text:span></text:span><text:span text:style-name="T1">: - Ωχ! Σε υστερική πέσαμε! Καλύτερα να την αποφύγω! </text:span><text:span text:style-name="Emphasis"><text:span text:style-name="T1">( αλλάζει τη φωνή της )</text:span></text:span><text:span text:style-name="T1"> Ελληνική Αστυνομία! Ακούτε ηχογραφημένο μήνυμα.</text:span></text:p>
      <text:p text:style-name="Text_20_body"><text:span text:style-name="Strong_20_Emphasis"><text:span text:style-name="T1">Γυναίκα</text:span></text:span><text:span text:style-name="T1"> 2: - Τι; Αχ Παναγία μου!</text:span></text:p>
      <text:p text:style-name="Text_20_body"><text:span text:style-name="Strong_20_Emphasis"><text:span text:style-name="T1">Φωνή</text:span></text:span><text:span text:style-name="T1">: - Αν τηλεφωνείτε για ληστεία.... Πατήστε 1.</text:span></text:p>
      <text:p text:style-name="P1">Αν τηλεφωνείτε για φόνο ......Πατήστε 2</text:p>
      <text:p text:style-name="P1">Αν τηλεφωνείτε για ληστεία μετά φόνου ...Πατήστε 3.</text:p>
      <text:p text:style-name="Text_20_body"><text:span text:style-name="Strong_20_Emphasis"><text:span text:style-name="T1">Γυναίκα</text:span></text:span><text:span text:style-name="T1"> 3: - Εεε, Ληστεία...να πατήσω το 1.</text:span></text:p>
      <text:p text:style-name="Text_20_body"><text:span text:style-name="Strong_20_Emphasis"><text:span text:style-name="T1">Φωνή</text:span></text:span><text:span text:style-name="T1">: - Αν σας λήστεψαν το σπίτι.....Πατήστε 1.</text:span></text:p>
      <text:p text:style-name="P1">Αν σας λήστεψαν το μαγαζί....Πατήστε 2.</text:p>
      <text:p text:style-name="P1"><text:soft-page-break/>Αν σας λήστεψαν στο δρόμο........Πατήστε 3.</text:p>
      <text:p text:style-name="Text_20_body"><text:span text:style-name="Strong_20_Emphasis"><text:span text:style-name="T1">Γυναίκα</text:span></text:span><text:span text:style-name="T1">: - Το σπίτι..3. Αχ Θεέ μου!</text:span></text:p>
      <text:p text:style-name="Text_20_body"><text:span text:style-name="Strong_20_Emphasis"><text:span text:style-name="T1">Φωνή</text:span></text:span><text:span text:style-name="T1">: - Αν ο ληστής ήταν Έλληνας ..... πατήστε 1.</text:span></text:p>
      <text:p text:style-name="P1">Αν ο ληστής ήταν αλλοδαπός.... Πατήστε2.</text:p>
      <text:p text:style-name="P1">Αν δεν γνωρίζετε τι ήταν........πατήστε 3.</text:p>
      <text:p text:style-name="Text_20_body"><text:span text:style-name="Strong_20_Emphasis"><text:span text:style-name="T1">Γυναίκα</text:span></text:span><text:span text:style-name="T1">: - Αχ Χριστέ μου! 3.</text:span></text:p>
      <text:p text:style-name="Text_20_body"><text:span text:style-name="Strong_20_Emphasis"><text:span text:style-name="T1">Φωνή</text:span></text:span><text:span text:style-name="T1">: - Αν ο ληστής ήταν άντρας.....πατήστε 1.</text:span></text:p>
      <text:p text:style-name="P1">Αν ο ληστής ήταν γυναίκα......πατήστε2.</text:p>
      <text:p text:style-name="P1">Αν δεν γνωρίζετε τι ήταν........πατήστε 3.</text:p>
      <text:p text:style-name="Text_20_body"><text:span text:style-name="Strong_20_Emphasis"><text:span text:style-name="T1">Γυναίκα</text:span></text:span><text:span text:style-name="T1">: - Θα τρελαθώ! Πού να ξέρω Θεέ μου; Το 3.</text:span></text:p>
      <text:p text:style-name="Text_20_body"><text:span text:style-name="Strong_20_Emphasis"><text:span text:style-name="T1">Φωνή</text:span></text:span><text:span text:style-name="T1">: - Ευχαριστούμε που καλέσατε!</text:span></text:p>
      <text:p text:style-name="Text_20_body"><text:span text:style-name="Strong_20_Emphasis"><text:span text:style-name="T1">Γυναίκα</text:span></text:span><text:span text:style-name="T1">: - Όχι όχι, μην κλείνετε, Θέλω να αναφέρω....</text:span></text:p>
      <text:p text:style-name="Text_20_body"><text:span text:style-name="Strong_20_Emphasis"><text:span text:style-name="T1">Φωνή</text:span></text:span><text:span text:style-name="T1">: - Τι να αναφέρεις κυρά μου; Εδώ δεν ξέρεις τα βασικά και περιμένεις από την Αστυνομία να σε βοηθήσει; Τι είναι η αστυνομία ε; Ο άγιος Φανούριος; Κάνε μας τη χάρη και μην απασχολείς τις γραμμές αν δεν έχεις κάτι σοβαρό να πεις! Άντε μη σε κλείσουμε μέσα για παρενόχληση Αρχής!</text:span></text:p>
      <text:p text:style-name="Text_20_body"><text:span text:style-name="Emphasis"><text:span text:style-name="T1">( κρατάει εμβρόντητη το ακουστικό. Το κλείνει τρομαγμένη. )</text:span></text:span></text:p>
      <text:p text:style-name="Text_20_body"><text:span text:style-name="Strong_20_Emphasis"><text:span text:style-name="T1">Γυναίκα</text:span></text:span><text:span text:style-name="T1"> 2: - Πω πω! Καλά που ήταν τηλεφωνητής! Στο τσακ τη γλύτωσα τη φυλακή! Τι την ήθελα εγώ την καταγγελία; Στο κάτω κάτω μια ληστειούλα ήταν! Θα συμμαζέψω κι ούτε γάτα ούτε ζημιά! Παναγίτσα μου!</text:span></text:p>
      <text:p text:style-name="Text_20_body"> </text:p>
      <text:p text:style-name="Text_20_body"><text:span text:style-name="Emphasis"><text:span text:style-name="T1">Ποιος φταίει εδώ; Η υπάλληλος της αστυνομίας που δεν υπηρετεί τον πολίτη όπως οφείλει; Ή μήπως η γυναίκα πού όχι μόνο δεν αντιδρά αλλά είναι κι ευχαριστημένη που γλύτωσε τα χειρότερα;</text:span></text:span></text:p>
      <text:p text:style-name="Text_20_body"><text:span text:style-name="Emphasis"><text:span text:style-name="T1">Νομίζω, πως όλοι πλέον, έχουμε δει καθαρά τον Άλλο! Και μάλιστα μας φάνηκε πολύ γνωστός! Μας θυμίζει κάτι πολύ οικείο! Έχει κάτι από το γείτονα, κάτι από το φίλο μας, κάτι από τους συγγενείς μας, κάτι από τον ίδιο μας τον εαυτό! Μήπως τελικά, αυτός ο Άλλος, είμαστε εμείς;</text:span></text:span></text:p>
      <text:p text:style-name="Text_20_body"> </text:p>
      <text:p text:style-name="Text_20_body">                               <text:span text:style-name="T4">   </text:span><text:span text:style-name="Strong_20_Emphasis"><text:span text:style-name="T5">Τραγούδι: Χαιρετίσματα στην εξουσία</text:span></text:span></text:p>
      <text:p text:style-name="Text_20_body"><text:span text:style-name="Strong_20_Emphasis"><text:span text:style-name="T1"/></text:span></text:p>
      <text:p text:style-name="Text_20_body"><text:span text:style-name="Emphasis"><text:span text:style-name="T1">Θα σας δώσουμε μια τελευταία ευκαιρία! Θυμηθείτε την τελευταία φορά που χρειάστηκε να πάρετε μια σοβαρή απόφαση. Πώς νιώσατε; Ένας πόλεμος ξεκίνησε μέσα σας! Από τη μια η καρδιά σας και από την άλλη το μυαλό σας! Το καθένα με τα επιχειρήματά του κι εσείς στη μέση!</text:span></text:span></text:p>
      <text:p text:style-name="Text_20_body"><text:span text:style-name="Emphasis"><text:span text:style-name="T1">Αυτή η μάχη που γίνεται μέσα μας μοιάζει με τηλεοπτικό ντι μπέιτ ανάμεσα σε δυο πολιτικούς αρχηγούς! Λέει ο καθένας τα δικά του και προσπαθεί να σας πείσει. Στην περίπτωσή μας βέβαια, το ντι μπέιτ δεν είναι ανάμεσα σε δυο πολιτικούς αλλά ανάμεσα στον καλό και τον κακό μας εαυτό! Κάπως έτσι...</text:span></text:span></text:p>
      <text:p text:style-name="Text_20_body"> </text:p>
      <text:p text:style-name="Text_20_body">                                               <text:span text:style-name="T2">   </text:span><text:span text:style-name="Strong_20_Emphasis"><text:span text:style-name="T3">Ντι Μπεϊτ</text:span></text:span></text:p>
      <text:p text:style-name="Text_20_body"><text:span text:style-name="Strong_20_Emphasis"><text:span text:style-name="T1">Παρουσιαστής</text:span></text:span><text:span text:style-name="T1">: - Κυρίες και κύριοι, ξεκινά το ντι μπέϊτ της ψυχής σας! Οι ερωτήσεις είναι συγκεκριμένες και αφορούν και τους δυο υποψηφίους. Η τελική απόφαση, βέβαια θα είναι δική σας! Και ξεκινάμε με τον κ. Καλοσυνάτο. Πείτε μας κύριε Καλοσυνάτε, ποια είναι η κοσμοθεωρία σας;</text:span></text:p>
      <text:p text:style-name="Text_20_body"><text:soft-page-break/><text:span text:style-name="Strong_20_Emphasis"><text:span text:style-name="T1">Καλοσυνάτος</text:span></text:span><text:span text:style-name="T1">: - Μα φυσικά, η πίστη μου στον άνθρωπο! Ο άνθρωπος γεννιέται κατ΄ εικόνα και καθ΄ ομοίωση του Θεού και γι αυτό η ζωή και οι πράξεις του πρέπει να καθορίζονται από το νόημα των λόγων του Κυρίου! Κι όπως μας δίδαξε ο Κύριος, πρέπει να αγαπάμε τον πλησίον ακόμα και τους εχθρούς μας! Στη ζωή μας πρέπει πάντα να κάνουμε το καλό και να βοηθάμε τους συνανθρώπους μας που υποφέρουν!</text:span></text:p>
      <text:p text:style-name="Text_20_body"><text:span text:style-name="Strong_20_Emphasis"><text:span text:style-name="T1">Παρουσιαστής</text:span></text:span><text:span text:style-name="T1">: - Μάλιστα! Κύριε κακορίζικε, απαντήστε, παρακαλώ στο ίδιο ερώτημα!</text:span></text:p>
      <text:p text:style-name="Text_20_body"><text:span text:style-name="Strong_20_Emphasis"><text:span text:style-name="T1">Κακορίζικος</text:span></text:span><text:span text:style-name="T1">: - Εμείς, αγαπητή κυρία, δίνουμε έμφαση στο ίδιο τον άνθρωπο και τη ζωή του σε αυτή τη Γη. Γι αυτό και πασχίζω να κάνω τον άνθρωπο πλούσιο και δυνατό! Γιατί, τι είναι ο άνθρωπος χωρίς το χρήμα και την εξουσία; Ένα τίποτα! Άλλωστε ευτυχία είναι να έχεις την τσέπη σου γεμάτη, κανα δυο ωραία σπίτια, δυο τρία καλά αυτοκίνητα, τις καταθέσεις σου στην Τράπεζα και φυσικά καμιά εκατοστή ανθρωπάκια να σε υπηρετούν!</text:span></text:p>
      <text:p text:style-name="Text_20_body"><text:span text:style-name="Strong_20_Emphasis"><text:span text:style-name="T1">Καλοσυνάτος</text:span></text:span><text:span text:style-name="T1">: - Μα σημασία δεν έχει μόνο ο εαυτός μας! Ο πλησίον....</text:span></text:p>
      <text:p text:style-name="Text_20_body"><text:span text:style-name="Strong_20_Emphasis"><text:span text:style-name="T1">Κακορίζικος</text:span></text:span><text:span text:style-name="T1">: - Ποιος πλησίον, κύριε; Εκεί που μένω εγώ, όλοι οι πλησίον μου έχουν τα ίδια με εμένα!</text:span></text:p>
      <text:p text:style-name="Text_20_body"><text:span text:style-name="Strong_20_Emphasis"><text:span text:style-name="T1">Καλοσυνάτος</text:span></text:span><text:span text:style-name="T1">: - Μα υπάρχουν δίπλα μας άνθρωποι που υποφέρουν, παιδιά που πεινάνε....</text:span></text:p>
      <text:p text:style-name="Text_20_body"><text:span text:style-name="Strong_20_Emphasis"><text:span text:style-name="T1">Κακορίζικος</text:span></text:span><text:span text:style-name="T1">: - Ωχ κύριε! Είστε πολύ βαρετός! Πεινάει και υποφέρει αυτός που δεν δούλεψε ποτέ του!</text:span></text:p>
      <text:p text:style-name="Text_20_body"><text:span text:style-name="Strong_20_Emphasis"><text:span text:style-name="T1">Καλοσυνάτος</text:span></text:span><text:span text:style-name="T1">: - Κι όμως, ο Χριστός είπε « αυτός που έχει δυο χιτώνες να δίνει τον ένα!»</text:span></text:p>
      <text:p text:style-name="Text_20_body"><text:span text:style-name="Strong_20_Emphasis"><text:span text:style-name="T1">Κακορίζικος</text:span></text:span><text:span text:style-name="T1">: - Ο Χριστός μίλησε για χιτώνες, δεν μίλησε για λεφτά! Ελάτε στην πραγματικότητα, κύριε! Άλλωστε στη γειτονιά μου μένει και ο κ. Εκκλησιάδης. Πρωί βράδυ στην εκκλησία είναι αλλά δεν τον είδα να χαρίζει τη μια του βίλα στους φτωχούς!</text:span></text:p>
      <text:p text:style-name="Text_20_body"><text:span text:style-name="Strong_20_Emphasis"><text:span text:style-name="T1">Καλοσυνάτος</text:span></text:span><text:span text:style-name="T1">: - Και η αγάπη; Η ανθρωπιά, Η ηθική; Το δίκιο;</text:span></text:p>
      <text:p text:style-name="Text_20_body"><text:span text:style-name="Strong_20_Emphasis"><text:span text:style-name="T1">Κακορίζικος</text:span></text:span><text:span text:style-name="T1">: - Πω πω! Πραγματικά βαριέμαι! Άσε που περνάει ο χρόνος και ο χρόνος είναι χρήμα! Ακούστε κύριε! Έχετε μείνει πολύ πίσω! Τη σήμερον ημέρα ή θα είσαι με τους δυνατούς ή με τους αδύναμους! Εμείς αφήνουμε τους ανθρώπους να αποφασίσουν ελεύθερα! Δεν πιάσαμε κανέναν από το λαιμό!</text:span></text:p>
      <text:p text:style-name="Text_20_body"><text:span text:style-name="Strong_20_Emphasis"><text:span text:style-name="T1">Παρουσιαστής</text:span></text:span><text:span text:style-name="T1">: _ Μάλιστα. Κυρίες και κύριοι ο χρόνος μας τελείωσε! Ακούσατε και τις δυο πλευρές και τώρα ήρθε η ώρα να αποφασίσετε. Οφείλω πάντως να σας ενημερώσω πως μέχρι</text:span> <text:span text:style-name="T1">στιγμής τα γκάλοπ δίνουν προβάδισμα στον κ. Κακορίζικο.</text:span></text:p>
      <text:p text:style-name="Text_20_body"><text:span text:style-name="Strong_20_Emphasis"><text:span text:style-name="T1">Κακορίζικος</text:span></text:span><text:span text:style-name="T1">: - Είδατε που ο κόσμος έχει μυαλό;</text:span></text:p>
      <text:p text:style-name="Text_20_body"><text:span text:style-name="Strong_20_Emphasis"><text:span text:style-name="T1">Καλοσυνάτος</text:span></text:span><text:span text:style-name="T1">: - Είδατε που ο κόσμος δεν έχει καρδιά;</text:span></text:p>
      <text:p text:style-name="Text_20_body"> </text:p>
      <text:p text:style-name="Text_20_body"><text:span text:style-name="Emphasis"><text:span text:style-name="T1">Έτσι όπως σας βλέπω, νομίζω πως πετύχαμε το σκοπό μας! Τώρα πια ξέρετε ποιος είναι αυτός ο Άλλος και φυσικά καταλάβατε πως είστε εσείς που αποφασίζετε για τη ζωή σας! Ας αφήσουμε λοιπόν τις δικαιολογίες πως εμείς δεν φταίμε για τίποτα και ας δούμε καθαρά τον κόσμο γύρω μας και ας αναλάβουμε επιτέλους τις ευθύνες μας ο καθένας!</text:span></text:span></text:p>
      <text:p text:style-name="Text_20_body"><text:span text:style-name="Emphasis"><text:span text:style-name="T1"/></text:span></text:p>
      <text:p text:style-name="Text_20_body">                            <text:span text:style-name="Strong_20_Emphasis"><text:span text:style-name="T4"> </text:span></text:span><text:span text:style-name="Strong_20_Emphasis"><text:span text:style-name="T5">Τραγούδι: Καλημέρα Ελλάδα</text:span></text:span></text:p>
      <text:p text:style-name="Text_20_body"><text:span text:style-name="Strong_20_Emphasis"><text:span text:style-name="T1"/></text:span></text:p>
      <text:p text:style-name="Text_20_body"><text:span text:style-name="Emphasis"><text:span text:style-name="T1">Μετά από όλα αυτά που είδατε κι ακούσατε, είμαι σίγουρη πως καταλαβαίνετε πολύ καλά αυτό που δείχνει το σκηνικό μας. Ξέρετε τώρα πως οι μαύρες φιγούρες εκεί κάτω είμαστε όλοι εμείς! Κι αυτός ο τοίχος είναι δικό μας δημιούργημα! Τον φτάξαμε με όλα αυτά τα απαίσια υλικά που βλέπετε: τον εγωισμό μας, την απληστία μας το φόβο και το μίσος μας. Τον φτιάξαμε τάχα για να μας προστατέψει και να μας δώσει δύναμη και εξουσία πάνω στους άλλους! Μόνο που δυστυχώς για μας, όχι μόνο δεν μας έφερε την ευτυχία αλλά έκλεισε την ίδια τη ζωή από έξω!</text:span></text:span></text:p>
      <text:p text:style-name="Text_20_body"><text:span text:style-name="Emphasis"><text:span text:style-name="T1">Κι όμως είναι στο χέρι μας να γκρεμίσουμε αυτό τον τοίχο! Είναι στο χέρι μας να αλλάξουμε αυτό τον κόσμο και μαζί με αυτόν τη ζωή μας!</text:span></text:span></text:p>
      <text:p text:style-name="Text_20_body"><text:span text:style-name="Emphasis"><text:span text:style-name="T1">Το μόνο που χρειάζεται είναι να φανταστούμε τον κόσμο μας όπως θα θέλαμε να είναι και μετά να βάλουμε τα δυνατά </text:span></text:span><text:soft-page-break/><text:span text:style-name="Emphasis"><text:span text:style-name="T1">μας να τον αλλάξουμε! Φυσικά θα πρέπει πρώτα να αλλάξουμε εμείς οι ίδιοι!</text:span></text:span></text:p>
      <text:p text:style-name="Text_20_body"><text:span text:style-name="Emphasis"><text:span text:style-name="T1"/></text:span></text:p>
      <text:p text:style-name="Text_20_body"><text:span text:style-name="Strong_20_Emphasis">                             </text:span><text:span text:style-name="Strong_20_Emphasis"><text:span text:style-name="T4"> </text:span></text:span><text:span text:style-name="Strong_20_Emphasis"><text:span text:style-name="T5">Τραγούδι: imagine</text:span></text:span></text:p>
      <text:p text:style-name="Text_20_body"><text:span text:style-name="Strong_20_Emphasis"><text:span text:style-name="T1"/></text:span></text:p>
      <text:p text:style-name="Text_20_body"><text:span text:style-name="Emphasis"><text:span text:style-name="T1">Φαντάσου έναν κόσμο, </text:span></text:span></text:p>
      <text:p text:style-name="Text_20_body"><text:span text:style-name="Emphasis"><text:span text:style-name="T1">όπου οι άνθρωποι δεν θα χρειάζονται τιμωρία ή επιβράβευση για να είναι καλοί!</text:span></text:span></text:p>
      <text:p text:style-name="Text_20_body"><text:span text:style-name="Emphasis"><text:span text:style-name="T1">Θα αρκεί μόνο να έχουν από πάνω τους τον καθαρό ουρανό!</text:span></text:span></text:p>
      <text:p text:style-name="Text_20_body"><text:span text:style-name="Emphasis"><text:span text:style-name="T1">Φαντάσου όλοι οι άνθρωποι </text:span></text:span></text:p>
      <text:p text:style-name="Text_20_body"><text:span text:style-name="Emphasis"><text:span text:style-name="T1">να ζουν σε ένα κόσμο χωρίς σύνορα </text:span></text:span></text:p>
      <text:p text:style-name="Text_20_body"><text:span text:style-name="Emphasis"><text:span text:style-name="T1">κι ας αυτό φαίνεται αδύνατο!</text:span></text:span><text:span text:style-name="Emphasis"> </text:span></text:p>
      <text:p text:style-name="Text_20_body"><text:span text:style-name="Emphasis"><text:span text:style-name="T1">Σε έναν κόσμο όπου κανείς δεν θα χρειάζεται </text:span></text:span></text:p>
      <text:p text:style-name="Text_20_body"><text:span text:style-name="Emphasis"><text:span text:style-name="T1">να σκοτώσει ή να πεθάνει για κάποιο σκοπό!</text:span></text:span></text:p>
      <text:p text:style-name="Text_20_body"><text:span text:style-name="Emphasis"><text:span text:style-name="T1">Φαντάσου έναν κόσμο ειρηνικό, </text:span></text:span></text:p>
      <text:p text:style-name="Text_20_body"><text:span text:style-name="Emphasis"><text:span text:style-name="T1">χωρίς αίμα, χωρίς σκλαβιά, χωρίς πείνα! </text:span></text:span></text:p>
      <text:p text:style-name="Text_20_body"><text:span text:style-name="Emphasis"><text:span text:style-name="T1">Έναν κόσμο όπου όλοι οι άνθρωποι θα ζουν αδελφωμένοι </text:span></text:span></text:p>
      <text:p text:style-name="Text_20_body"><text:span text:style-name="Emphasis"><text:span text:style-name="T1">και θα μοιράζονται τα πάντα!</text:span></text:span></text:p>
      <text:p text:style-name="Text_20_body"><text:span text:style-name="Emphasis"><text:span text:style-name="T1">Φαντάσου έναν τέτοιο κόσμο </text:span></text:span></text:p>
      <text:p text:style-name="Text_20_body"><text:span text:style-name="Emphasis"><text:span text:style-name="T1">και μη βιαστείς να πεις πως είναι όνειρο! </text:span></text:span></text:p>
      <text:p text:style-name="Text_20_body"><text:span text:style-name="Emphasis"><text:span text:style-name="T1">Είμαστε βλέπεις πολλοί εμείς οι ονειροπόλοι! </text:span></text:span></text:p>
      <text:p text:style-name="Text_20_body"><text:span text:style-name="Emphasis"><text:span text:style-name="T1">Ελπίζουμε πως μια μέρα θα ενωθείς κι εσύ μαζί μας </text:span></text:span></text:p>
      <text:p text:style-name="Text_20_body"><text:span text:style-name="Emphasis"><text:span text:style-name="T1">και τότε πραγματικά ο κόσμος μας </text:span></text:span></text:p>
      <text:p text:style-name="Text_20_body"><text:span text:style-name="Emphasis"><text:span text:style-name="T1">θα γίνει έτσι όπως τον ονειρευτήκαμε!</text:span></text:span></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4T15:05:00.122233819</meta:creation-date>
    <dc:date>2017-05-04T15:05:42.054660651</dc:date>
    <meta:editing-duration>P0D</meta:editing-duration>
    <meta:editing-cycles>1</meta:editing-cycles>
    <meta:document-statistic meta:table-count="0" meta:image-count="0" meta:object-count="0" meta:page-count="13" meta:paragraph-count="356" meta:word-count="4542" meta:character-count="26941" meta:non-whitespace-character-count="21941"/>
    <meta:generator>LibreOffice/4.2.7.2$Linux_x86 LibreOffice_project/420m0$Build-2</meta:generator>
  </office:meta>
</office:document-meta>
</file>