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Πίνακας1" style:family="table">
      <style:table-properties style:width="3.563cm" table:align="left"/>
    </style:style>
    <style:style style:name="Πίνακας1.A" style:family="table-column">
      <style:table-column-properties style:column-width="3.563cm"/>
    </style:style>
    <style:style style:name="Πίνακας1.A1" style:family="table-cell">
      <style:table-cell-properties style:vertical-align="middle" fo:padding="0.049cm" fo:border="none"/>
    </style:style>
    <style:style style:name="P1" style:family="paragraph" style:parent-style-name="Text_20_body">
      <style:paragraph-properties fo:text-align="center" style:justify-single-word="false"/>
      <style:text-properties fo:color="#ff0000"/>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635cm" fo:margin-right="0cm" fo:text-indent="0cm" style:auto-text-indent="false"/>
    </style:style>
    <style:style style:name="P4" style:family="paragraph" style:parent-style-name="Text_20_body">
      <style:paragraph-properties fo:margin-left="0.635cm" fo:margin-right="0cm" fo:text-indent="0cm" style:auto-text-indent="false"/>
      <style:text-properties fo:font-size="14pt" fo:font-weight="bold"/>
    </style:style>
    <style:style style:name="P5" style:family="paragraph" style:parent-style-name="Text_20_body">
      <style:paragraph-properties fo:margin-left="0.635cm" fo:margin-right="0cm" fo:text-align="center" style:justify-single-word="false" fo:text-indent="0cm" style:auto-text-indent="false"/>
    </style:style>
    <style:style style:name="P6" style:family="paragraph" style:parent-style-name="Text_20_body">
      <style:paragraph-properties fo:margin-left="0.635cm" fo:margin-right="0cm" fo:text-align="center" style:justify-single-word="false" fo:text-indent="0cm" style:auto-text-indent="false"/>
      <style:text-properties fo:font-weight="bold"/>
    </style:style>
    <style:style style:name="P7" style:family="paragraph" style:parent-style-name="Text_20_body">
      <style:paragraph-properties fo:margin-left="0.635cm" fo:margin-right="0cm" fo:text-align="center" style:justify-single-word="false" fo:text-indent="0cm" style:auto-text-indent="false"/>
      <style:text-properties fo:font-size="14pt" fo:font-weight="bold"/>
    </style:style>
    <style:style style:name="P8" style:family="paragraph" style:parent-style-name="Text_20_body" style:list-style-name="L1">
      <style:paragraph-properties fo:text-align="center" style:justify-single-word="false"/>
    </style:style>
    <style:style style:name="P9" style:family="paragraph" style:parent-style-name="Text_20_body" style:list-style-name="L2">
      <style:paragraph-properties fo:margin-top="0cm" fo:margin-bottom="0.247cm" style:contextual-spacing="false" fo:text-align="center" style:justify-single-word="false"/>
    </style:style>
    <style:style style:name="T1" style:family="text">
      <style:text-properties fo:color="#0000ff"/>
    </style:style>
    <style:style style:name="T2" style:family="text">
      <style:text-properties fo:color="#0000ff" fo:font-weight="bold"/>
    </style:style>
    <style:style style:name="T3" style:family="text">
      <style:text-properties fo:font-weight="bold"/>
    </style:style>
    <style:style style:name="T4" style:family="text">
      <style:text-properties fo:font-size="14pt" fo:font-weight="bol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3">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2" text:outline-level="2">Η ΕΠΙΣΤΡΟΦΗ ΤΩΝ ΘΕΩΝ </text:h>
      <table:table table:name="Πίνακας1" table:style-name="Πίνακας1">
        <table:table-column table:style-name="Πίνακας1.A"/>
        <table:table-row>
          <table:table-cell table:style-name="Πίνακας1.A1" office:value-type="string">
            <text:p text:style-name="Table_20_Contents"/>
          </table:table-cell>
        </table:table-row>
      </table:table>
      <text:p text:style-name="P1"> </text:p>
      <text:p text:style-name="P2">( Όλυμπος. Οι θεοί κάθονται γύρω από το Δία. Δείχνουν βαριεστημένοι. Ο Ποσειδώνας καθαρίζει τα δόντια του με την τρίαινα, ο Δίας πετάει κεραυνούς σ’ ένα στόχο, η Ήρα πλέκει ένα μακρύ πλεκτό, η Αφροδίτη χτενίζει τα μαλλιά της. Μπαίνει ο Ερμής )</text:p>
      <text:p text:style-name="P2"><text:span text:style-name="Strong_20_Emphasis"><text:span text:style-name="T1">ΜΟΥΣΙΚΗ: Μυθωδία, Βαγγέλης Παπαθανασίου</text:span></text:span></text:p>
      <text:p text:style-name="P3"><text:span text:style-name="T3">Ερμής</text:span>: - Δία, μεγάλε πατέρα, γύρισα!</text:p>
      <text:p text:style-name="P3"><text:span text:style-name="T3">Δίας</text:span> ( ατάραχος ): - Μπράβο σου!</text:p>
      <text:p text:style-name="P3"><text:span text:style-name="T3">Ερμής</text:span>: - Γύρισα, κι έχω πολύ καλά νέα! Για όλους μας!</text:p>
      <text:p text:style-name="P3"><text:span text:style-name="T3">Δίας</text:span>: - Μπράβο μας!</text:p>
      <text:p text:style-name="P3"><text:span text:style-name="T3">Ερμής</text:span>: - Δία, μεγάλε πατέρα, με ακούς;</text:p>
      <text:p text:style-name="P3"><text:span text:style-name="T3">Δίας</text:span>: - Σ’ ακούω…</text:p>
      <text:p text:style-name="P3"><text:span text:style-name="T3">Ήρα</text:span> ( αγριεμένη ): - Κοίτα… δώσε βάση τι σου λέει το παιδί, μη θυμηθώ όλα όσα μου έχεις κάνει και σε βάλω να καταπιείς τους κεραυνούς σου!</text:p>
      <text:p text:style-name="P3"><text:span text:style-name="T3">Δίας</text:span> ( φοβισμένος ): - Έλα παιδί μου να σ’ αγκαλιάσω! Καλώς όρισες! Τι νέα μας φέρνεις;</text:p>
      <text:p text:style-name="P3"><text:span text:style-name="T3">Ερμής</text:span>: - Σπουδαία νέα! Μετά από τόσα χρόνια ξεχασμένοι εδώ πάνω στον Όλυμπο, επιτέλους ήρθε η ώρα να επιστρέψουμε!</text:p>
      <text:p text:style-name="P3"><text:span text:style-name="T3">Δίας</text:span>: - Πού να επιστρέψουμε;</text:p>
      <text:p text:style-name="P3"><text:span text:style-name="T3">Ερμής</text:span>: - Μα… στο να ξαναγίνουμε θεοί!</text:p>
      <text:p text:style-name="P3"><text:span text:style-name="T3">Δίας</text:span> ( αγριοκοιτάζοντας την Ήρα που τον ανάγκασε να μιλήσει στον Ερμή ): - Να ξαναγίνουμε θεοί… Μα δεν είμαστε θεοί, το ξέχασες;</text:p>
      <text:p text:style-name="P3"><text:span text:style-name="T3">Αθηνά</text:span>: - Περίμενε πατέρα… Κάτι άλλο θέλει να μας πει ο Ερμής…</text:p>
      <text:p text:style-name="P3"><text:span text:style-name="T3">Ερμής</text:span>: - Ευχαριστώ, αδερφούλα!</text:p>
      <text:p text:style-name="P3"><text:span text:style-name="T3">Δίας</text:span>-<text:span text:style-name="T3">Αθηνά</text:span>: - Λέγε!</text:p>
      <text:p text:style-name="P3"><text:span text:style-name="T3">Ερμής</text:span>: - Ακούστε… Θυμάστε πριν από 2000 χρόνια, πάνω κάτω, που γεννήθηκε ο Χριστός και οι άνθρωποι στράφηκαν στον ένα και μοναδικό αληθινό θεό;</text:p>
      <text:p text:style-name="P3"><text:span text:style-name="T3">Δίας</text:span>-<text:span text:style-name="T3">Αθηνά</text:span>: - Παρακάτω!</text:p>
      <text:p text:style-name="P3"><text:span text:style-name="T3">Ερμής</text:span>: - Όλα αυτά τα χρόνια, λοιπόν, οι άνθρωποι πιστεύουν στον αληθινό Θεό, κι εμείς ζούμε ξεχασμένοι εδώ πάνω!</text:p>
      <text:p text:style-name="P3"><text:span text:style-name="T3">Δίας</text:span>-<text:span text:style-name="T3">Αθηνά</text:span>: - Παρακάτω!</text:p>
      <text:p text:style-name="P3"><text:span text:style-name="T3">Ερμής</text:span>: - Στην πραγματικότητα όμως, οι άνθρωποι δεν πιστεύουν και τόσο στον αληθινό Θεό! Νομίζουν πως πιστεύουν!</text:p>
      <text:p text:style-name="P3"><text:soft-page-break/><text:span text:style-name="T3">Αθηνά</text:span>: - Τι εννοείς;</text:p>
      <text:p text:style-name="P3"><text:span text:style-name="T3">Ερμής</text:span>: - Εννοώ πως, αρκεί να τους ζήσεις από κοντά για λίγο και θα δεις…</text:p>
      <text:p text:style-name="P3"><text:span text:style-name="T3">Δίας</text:span>-<text:span text:style-name="T3">Αθηνά</text:span>: Τι;</text:p>
      <text:p text:style-name="P3"><text:span text:style-name="T3">Ερμής</text:span>: - Θα δεις πως οι άνθρωποι έχουν πια ξεχάσει και τα λόγια του Χριστού</text:p>
      <text:p text:style-name="P3">και τον αληθινό Θεό! Άρα;…</text:p>
      <text:p text:style-name="P3"><text:span text:style-name="T3">Όλοι</text:span>: Άρα;…</text:p>
      <text:p text:style-name="P3"><text:span text:style-name="T3">Ερμής</text:span>: - Άρα… μπορούμε να επιστρέψουμε!</text:p>
      <text:p text:style-name="P3"><text:span text:style-name="T3">Δίας</text:span>: - Να παριστάνουμε πάλι τους θεούς!</text:p>
      <text:p text:style-name="P3"><text:span text:style-name="T3">Αθηνά</text:span>: - Είσαι σίγουρος;</text:p>
      <text:p text:style-name="P3"><text:span text:style-name="T3">Ερμής</text:span>: - Απολύτως!</text:p>
      <text:p text:style-name="P3"><text:span text:style-name="T3">Δίας</text:span> ( περπατά σκεφτικός πάνω κάτω.) – Το αποφάσισα! Αύριο κιόλας,</text:p>
      <text:p text:style-name="P3">κατεβαίνουμε από τον Όλυμπο, ανακατευόμαστε με τους ανθρώπους, κάνουμε μια γρήγορη δημοσκόπηση, κι αν τα πράγματα είναι όπως τα λέει ο Ερμής… ( τρίβει τα χέρια του ) ξαναπιάνουμε δουλειά!</text:p>
      <text:p text:style-name="P3"><text:span text:style-name="T3">Όλοι</text:span>: - Ναι! ( χειροκροτούν ενθουσιασμένοι )</text:p>
      <text:p text:style-name="P3"><text:span text:style-name="Strong_20_Emphasis">Δίας</text:span>: - Αύριο πρωί πρωί ξεκινάτε!</text:p>
      <text:p text:style-name="P3"><text:span text:style-name="Strong_20_Emphasis">Απόλλωνας</text:span>: - Εγώ δεν πάω πουθενά! Έχω μάθημα μουσικής στις νύμφες!</text:p>
      <text:p text:style-name="P3"><text:span text:style-name="Strong_20_Emphasis">Ήφαιστος</text:span>: - Πάλι θα μας πάρεις τ’ αυτιά!</text:p>
      <text:p text:style-name="P3"><text:span text:style-name="Strong_20_Emphasis">Απόλλωνας</text:span>: - Δεν κινδυνεύουν τα μεγάλα σου αυτιά από τη μουσική μου! Έτσι κι αλλιώς κουφός κατάντησες από το θόρυβο στο εργαστήριό σου!</text:p>
      <text:p text:style-name="P3"><text:span text:style-name="Strong_20_Emphasis">Νύμφη</text:span> 1: - Πατέρα Δία να πάμε κι εμείς κάτω στη γη;</text:p>
      <text:p text:style-name="P3"><text:span text:style-name="Strong_20_Emphasis">Νύμφη</text:span> 2: - Δεν έχω δει ποτέ από κοντά ανθρώπους!</text:p>
      <text:p text:style-name="P3"><text:span text:style-name="Strong_20_Emphasis">Νύμφη</text:span> 3: - Ούτε εγώ!</text:p>
      <text:p text:style-name="P3"><text:span text:style-name="Strong_20_Emphasis">Νύμφη</text:span> 4: - Ούτε εγώ!</text:p>
      <text:p text:style-name="P3"><text:span text:style-name="Strong_20_Emphasis">Δίας</text:span>: - Δεν θα πάτε πουθενά εσείς! Είστε μικρές ακόμη!</text:p>
      <text:p text:style-name="P3"><text:span text:style-name="Strong_20_Emphasis">Σάτυρος</text:span> 1: - Εμείς όμως θα πάμε, ε πατέρα Δία;… Ο Διόνυσος μας χρειάζεται!</text:p>
      <text:p text:style-name="P3"><text:span text:style-name="Strong_20_Emphasis">Σάτυρος</text:span> 2: - Να πιούμε και κανα κρασάκι!</text:p>
      <text:p text:style-name="P3"><text:span text:style-name="Strong_20_Emphasis">Νύμφη</text:span> 1: - Το νου σας στο κρασί, μπεκρούλιακες! Πατέρα Δία, αν είναι να πάνε αυτοί, θέλουμε κι εμείς!</text:p>
      <text:p text:style-name="P3"><text:span text:style-name="Strong_20_Emphasis">Δίας</text:span>: - Σταματήστε όλοι! Στη γη θα κατέβουν αυτοί που θα πω εγώ! Άντε τώρα όλοι για ύπνο!</text:p>
      <text:p text:style-name="P4"/>
      <text:p text:style-name="P7">1.Αθηνά</text:p>
      <text:p text:style-name="P5"><text:soft-page-break/>   </text:p>
      <text:p text:style-name="P5">( Η θεά Αθηνά πετά πάνω από το Πανεπιστήμιο. Φοιτητές κάθονται σε τραπεζάκια, παίζουν τάβλι, πίνουν φραπέ.)</text:p>
      <text:p text:style-name="P5"><text:span text:style-name="Strong_20_Emphasis"><text:span text:style-name="T1">Μουσική: Μυθωδία</text:span></text:span></text:p>
      <text:p text:style-name="P3"><text:span text:style-name="T3">Αθηνά</text:span>: - Για να δούμε, λοιπόν… Εδώ λέει « Ανώτατο Εκπαιδευτικό Ίδρυμα ». Σίγουρα εδώ θα είναι μαζεμένοι οι πιο σοφοί θνητοί. Καιρό έχω να συζητήσω με κάποιο σοφό. Η Αφροδίτη με τα μαλλιά της, ο Άρης με τα όπλα του, ο Απόλλωνας με τη λύρα του… Με ποιον να κάνεις μια συζήτηση της προκοπής…</text:p>
      <text:p text:style-name="P5">( Πλησιάζει μια παρέα φοιτητών. Ακούγεται ένα μέρος του τραγουδιού <text:span text:style-name="Strong_20_Emphasis"><text:span text:style-name="T1">"Το Πανεπιστήμιο"</text:span></text:span><text:span text:style-name="T1"> </text:span>του Καρβέλα )</text:p>
      <text:p text:style-name="P3"><text:span text:style-name="Strong_20_Emphasis">Αθηνά</text:span>: - Γεια σας παιδιά!</text:p>
      <text:p text:style-name="P3"><text:span text:style-name="T3">Φοιτητής</text:span> 1: - Γεια…</text:p>
      <text:p text:style-name="P3"><text:span text:style-name="T3">Αθηνά</text:span>: - Τι κάνετε;</text:p>
      <text:p text:style-name="P3"><text:span text:style-name="T3">Φοιτητής</text:span> 2 : - Καλά…</text:p>
      <text:p text:style-name="P3"><text:span text:style-name="T3">Αθηνά</text:span>: - Δεν έχουμε σήμερα μάθημα;</text:p>
      <text:p text:style-name="P3"><text:span text:style-name="T3">Φοιτητής</text:span> 1: - Έχουμε…</text:p>
      <text:p text:style-name="P3"><text:span text:style-name="T3">Αθηνά</text:span>: - Α, ωραία! Πού;</text:p>
      <text:p text:style-name="P3"><text:span text:style-name="T3">Φοιτητής</text:span> 1: - Εκεί μέσα…</text:p>
      <text:p text:style-name="P3"><text:span text:style-name="T3">Αθηνά</text:span>: - Δεν άρχισε ακόμη;</text:p>
      <text:p text:style-name="P3"><text:span text:style-name="T3">Φοιτητής</text:span> 3: - Όπου να ‘ναι τελειώνει…</text:p>
      <text:p text:style-name="P3"><text:span text:style-name="T3">Αθηνά</text:span>: - Κι εσείς γιατί δεν είστε μέσα;</text:p>
      <text:p text:style-name="P3"><text:span text:style-name="T3">Φοιτητής</text:span> 1: - Αφού σου είπα… Μέσα γίνεται μάθημα…</text:p>
      <text:p text:style-name="P3"><text:span text:style-name="T3">Αθηνά</text:span>: - Και δεν σας ενδιαφέρει;</text:p>
      <text:p text:style-name="P3"><text:span text:style-name="T3">Φοιτητής</text:span> 1: - Ποιο;</text:p>
      <text:p text:style-name="P3"><text:span text:style-name="T3">Αθηνά</text:span>: - Το μάθημα!</text:p>
      <text:p text:style-name="P3"><text:span text:style-name="T3">Φοιτητής</text:span> 1: - Καλό είναι…</text:p>
      <text:p text:style-name="P3"><text:span text:style-name="T3">Αθηνά</text:span>: - Τότε γιατί δεν το παρακολουθείτε;</text:p>
      <text:p text:style-name="P3"><text:span text:style-name="T3">Φοιτητής</text:span> 2: - Γιατί βαριόμαστε…</text:p>
      <text:p text:style-name="P3"><text:span text:style-name="T3">Αθηνά</text:span>: - Και τότε, γιατί ήρθατε;</text:p>
      <text:p text:style-name="P3"><text:span text:style-name="T3">Φοιτητής</text:span> 3: - Γιατί, έτσι πρέπει… Αφού είμαστε φοιτητές…</text:p>
      <text:p text:style-name="P3"><text:span text:style-name="T3">Αθηνά</text:span>: - Δεν καταλαβαίνω… Εγώ νόμιζα πως εδώ έρχονται όσοι θέλουν να μορφωθούν… να διδάσκονται από τους σοφούς, να συζητούν για τα μεγάλα ερωτήματα που βασανίζουν τον άνθρωπο, να πλουτίζουν τις γνώσεις τους και μια μέρα να γίνουν κι αυτοί σοφοί!</text:p>
      <text:p text:style-name="P3"><text:soft-page-break/><text:span text:style-name="T3">Φοιτητής</text:span> 3: - Τι λέει;</text:p>
      <text:p text:style-name="P5">( Οι άλλοι δυο ανασηκώνουν τους ώμους αδιάφορα )</text:p>
      <text:p text:style-name="P3"><text:span text:style-name="T3">Αθηνά</text:span>: - Αν δεν θέλετε να γίνετε σοφοί, τότε γιατί γίνατε φοιτητές;</text:p>
      <text:p text:style-name="P3"><text:span text:style-name="T3">Φοιτητής</text:span> 1: - Τι άλλο να κάναμε;</text:p>
      <text:p text:style-name="P3"><text:span text:style-name="T3">Αθηνά</text:span>: - Ξέρω κι εγώ;… Να μαθαίνατε μια τέχνη, μια δουλειά… κάτι…</text:p>
      <text:p text:style-name="P3"><text:span text:style-name="T3">Φοιτητής</text:span> 1: - Μα κι εμείς για να βρούμε δουλειά ήρθαμε εδώ…</text:p>
      <text:p text:style-name="P3"><text:span text:style-name="T3">Φοιτητής</text:span> 2: - Θα πάρουμε με το καλό το πτυχίο… κάποια στιγμή… και με αυτό θα βρούμε δουλειά…</text:p>
      <text:p text:style-name="P3"><text:span text:style-name="T3">Αθηνά</text:span>: - Τι δουλειά;… Καλή φαντάζομαι…</text:p>
      <text:p text:style-name="P3"><text:span text:style-name="T3">Φοιτητής</text:span> 2: - Καλή καλή…Σε κανα supermarket… σε καμιά οικοδομή… σε καμιά πιτσαρία για delivery…</text:p>
      <text:p text:style-name="P3"><text:span text:style-name="T3">Αθηνά</text:span>: - Μα εδώ λέει «Νομική Σχολή»… Δεν θα γίνετε δικηγόροι;</text:p>
      <text:p text:style-name="P3"><text:span text:style-name="T3">Φοιτητής</text:span> 3: - Μπα… Δεν έχει ψωμί να είσαι δικηγόρος…</text:p>
      <text:p text:style-name="P3"><text:span text:style-name="T3">Αθηνά</text:span>: - Δηλαδή το πτυχίο σας είναι άχρηστο;</text:p>
      <text:p text:style-name="P3"><text:span text:style-name="T3">Φοιτητής</text:span> 1: - Όχι και άχρηστο… Πρώτ’ απ’ όλα θα χαρεί η μαμά και ο μπαμπάς… Τόσα λεφτά δώσανε σε φροντιστήρια… Κι έπειτα, ένα πτυχίο, σου δίνει πόντους… Λες… Άνεργος με πτυχίο και μεταπτυχιακό… Άλλη φάση…</text:p>
      <text:p text:style-name="P3"><text:span text:style-name="T3">Αθηνά</text:span>: - Δηλαδή… οι μορφωμένοι άνθρωποι δεν έχουν καμιά αξία;…</text:p>
      <text:p text:style-name="P3"><text:span text:style-name="T3">Φοιτητής</text:span> 2: - Όχι , αξία έχουν… Μέλλον δεν έχουν…</text:p>
      <text:p text:style-name="P5"><text:span text:style-name="T3">Αθηνά</text:span>: - Πατέρα Δία… Τι γίνεται εδώ;… Νομίζω πως ζω έναν εφιάλτη… Πρέπει να φύγω και γρήγορα… Αν καταλάβουν ποια είμαι, μπορεί και να με σκοτώσουν… Φαίνεται πως η γνώση κι η παιδεία σ’ αυτό τον τόπο δεν είναι πια καλοδεχούμενες… </text:p>
      <text:p text:style-name="P5"> </text:p>
      <text:list xml:id="list5123451483367862226" text:style-name="L1">
        <text:list-item>
          <text:p text:style-name="P8"><text:span text:style-name="T4">2.Άρης</text:span> </text:p>
        </text:list-item>
      </text:list>
      <text:p text:style-name="P2"> </text:p>
      <text:p text:style-name="P5">( Ο θεός Άρης πετά πάνω από ένα στάδιο. <text:span text:style-name="Strong_20_Emphasis"><text:span text:style-name="T1">Μουσική : Μυθωδία</text:span></text:span>)</text:p>
      <text:p text:style-name="P3"><text:span text:style-name="T3">Άρης</text:span>: - Για να δούμε… Πού να πάω πρώτα… Α, να εκεί! Βλέπω κόσμο μαζεμένο! Ας πάω κοντά να δω τι παίζει… Τόσα χρόνια, τα λόγια του Χριστού για αγάπες και πράσινα άλογα, θα τους έχουν κάνει μαλθακούς! Είναι καιρός να τους μάθω πώς ανάβουν τα αίματα!</text:p>
      <text:p text:style-name="P5">( Οι παίκτες παίζουν, οι οπαδοί φωνάζουν συνθήματα. Μπαίνει γκολ, άλλοι χειροκροτούν και σφυρίζουν, άλλοι βρίζουν και πετούν αντικείμενα. Ακούγεται η μουσική της εκπομπής <text:span text:style-name="Strong_20_Emphasis"><text:span text:style-name="T1">"Αθλητική Κυριακή"</text:span></text:span><text:span text:style-name="Strong_20_Emphasis">.</text:span> Δυο αντίπαλοι παίκτες πιάνονται στα χέρια, οι οπαδοί μπαίνουν στο γήπεδο. Ο Άρης κοιτάζει έκπληκτος τα χέρια του.)</text:p>
      <text:p text:style-name="P3"><text:span text:style-name="T3">Άρης</text:span>: - Τι έγινε ρε παιδιά;… Εγώ δεν έκανα τίποτα!...</text:p>
      <text:p text:style-name="P5"><text:soft-page-break/>( Περνούν μπροστά του τραυματισμένοι οπαδοί με μαύρα μάτια, επιδέσμους στο κεφάλι, κάποιοι με μπαστούνια. Ο Άρης σταματά κάποιον.)</text:p>
      <text:p text:style-name="P3"><text:span text:style-name="T3">Άρης</text:span>: - Συγγνώμη… τι έγινε μόλις τώρα;</text:p>
      <text:p text:style-name="P3"><text:span text:style-name="T3">Φίλαθλος</text:span> <text:span text:style-name="T3">2</text:span>: - Τίποτα… Μικροεπεισόδια…</text:p>
      <text:p text:style-name="P3"><text:span text:style-name="T3">Άρης</text:span>: - Μικροεπεισόδια; Αυτό;…</text:p>
      <text:p text:style-name="P3"><text:span text:style-name="T3">Φίλαθλος 1</text:span>: - Ε ναι, ρε φίλε! Πάντα έτσι γίνεται σε αγώνες του Πρασιναϊκού με τον Κοκκιναϊκό!</text:p>
      <text:p text:style-name="P3"><text:span text:style-name="T3">Άρης</text:span>: - Εμένα αυτό για πόλεμος μου φάνηκε!</text:p>
      <text:p text:style-name="P3"><text:span text:style-name="T3">Φίλαθλος 1</text:span>: - Τις λες φιλαράκι; Να πεις πόλεμο αυτό που γίνεται όταν παίζουμε με τον Μαυραϊκό, να πω ναι. Αυτό ήταν απλώς ζέσταμα!</text:p>
      <text:p text:style-name="P3"><text:span text:style-name="T3">Άρης</text:span>: - Δηλαδή, τι περισσότερο γίνεται όταν παίζετε με τον Μαυραϊκό…</text:p>
      <text:p text:style-name="P3"><text:span text:style-name="T3">Φίλαθλος 1</text:span>: - Α, εκεί τα πράγματα σοβαρεύουν. Πιάνουμε κρεβάτια στην εντατική! Άσε τα ιπτάμενα καθίσματα, τις φωτοβολίδες, τις σπασμένες βιτρίνες, τις φωτιές… Ποίημα!</text:p>
      <text:p text:style-name="P3"><text:span text:style-name="T3">Άρης</text:span>: - Ποίημα;…</text:p>
      <text:p text:style-name="P3"><text:span text:style-name="T3">Φίλαθλος 2</text:span>: - Αν δεν έχεις δει τέτοιο αγώνα, δεν έχεις δει τίποτα!</text:p>
      <text:p text:style-name="P3"><text:span text:style-name="T3">Άρης</text:span>: - Αυτό βλέπω… Κι όλα αυτά γιατί γίνονται;</text:p>
      <text:p text:style-name="P3"><text:span text:style-name="T3">Φίλαθλος 1</text:span>: - Για τη θεά… τη μπάλα!</text:p>
      <text:p text:style-name="P3"><text:span text:style-name="T3">Άρης</text:span>: - Για μια μπάλα;…</text:p>
      <text:p text:style-name="P3"><text:span text:style-name="T3">Φίλαθλος 2</text:span>: - Ε ναι, ρε φίλε, τι, για τα μάτια της ωραίας Ελένης;</text:p>
      <text:p text:style-name="P3"><text:span text:style-name="T3">Άρης</text:span>: - Αυτό να μου πεις…</text:p>
      <text:p text:style-name="P3"><text:span text:style-name="T3">Φίλαθλος 1</text:span>: - Φεύγουμε, φίλε… Πρέπει να περάσουμε κι απ’ το νοσοκομείο για ραμματάκια… Αν θέλεις δράση κι εσύ, έλα την Κυριακή στον αγώνα με τον Κιτριναϊκό!</text:p>
      <text:p text:style-name="P3"><text:span text:style-name="T3">Φίλαθλος 2</text:span>: - Μην ξεχάσεις μόνο τα εφόδια… Ξέρεις… κανα λοστό, καμιά βαριοπούλα… Πάρε και κανα δεκανίκι για την κακιά την ώρα….</text:p>
      <text:p text:style-name="P3"><text:span text:style-name="T3">Άρης</text:span>: - Δεν είναι δυνατόν! Ζω έναν εφιάλτη!... Αυτοί σκοτώνονται χωρίς καν να κουνήσω το δαχτυλάκι μου! Κάνουν πόλεμο χωρίς το θεό του πολέμου! Πατέρα Δία! Ζαλίζομαι… Ποιος είμαι;… Πού πάω;… Τι κάνω;…</text:p>
      <text:p text:style-name="P5">( Φεύγει κουνώντας απελπισμένος το κεφάλι )</text:p>
      <text:p text:style-name="P5"> </text:p>
      <text:list xml:id="list2129721188454167124" text:style-name="L2">
        <text:list-item>
          <text:p text:style-name="P9"><text:span text:style-name="T3">Αφροδίτη</text:span> </text:p>
        </text:list-item>
      </text:list>
      <text:p text:style-name="P2"> </text:p>
      <text:p text:style-name="P5">Με την είσοδο της Αφροδίτης στη σκηνή ακούγεται το τραγούδι <text:span text:style-name="Strong_20_Emphasis"><text:span text:style-name="T1">"Pretty woman"</text:span></text:span></text:p>
      <text:p text:style-name="P3"><text:span text:style-name="T3">Αφροδίτη</text:span>: - Αχ επιτέλους! Ξαναγύρισα! Καιρός να ξαναλατρέψουν οι γυναίκες τη θεά της ομορφιάς! Εμένα!</text:p>
      <text:p text:style-name="P5"><text:soft-page-break/>( Τρεις γυναίκες σταματούν δίπλα της. Ενώ συζητούν την κοιτούν επιτιμητικά )</text:p>
      <text:p text:style-name="P3"><text:span text:style-name="T3">Γυναίκα</text:span> <text:span text:style-name="T3">1</text:span>: - Κοιτάξτε την καημένη πώς είναι!</text:p>
      <text:p text:style-name="P3"><text:span text:style-name="T3">Γυναίκα</text:span> <text:span text:style-name="T3">2</text:span>: - Χάλια μαύρα!</text:p>
      <text:p text:style-name="P3"><text:span text:style-name="T3">Γυναίκα 3</text:span>: - Για λύπηση!</text:p>
      <text:p text:style-name="P3"><text:span text:style-name="T3">Γυναίκα</text:span> <text:span text:style-name="T3">4:</text:span> - Πώς την αφήνουν και κυκλοφορεί έτσι;</text:p>
      <text:p text:style-name="P3"><text:span text:style-name="T3">Αφροδίτη</text:span>: - Τι έγινε ρε παιδιά;… Συγγνώμη για μένα μιλάτε; Ξέρετε ποια είμαι εγώ;… Είμαι η Αφροδίτη! Η θεά της ομορφιάς!</text:p>
      <text:p text:style-name="P5">( Σκάνε στα γέλια )</text:p>
      <text:p text:style-name="P3"><text:span text:style-name="T3">Γυναίκα</text:span> <text:span text:style-name="T3">2:</text:span> - Θεά της ομορφιάς;</text:p>
      <text:p text:style-name="P3"><text:span text:style-name="T3">Γυναίκα 3</text:span>: - Εσύ;</text:p>
      <text:p text:style-name="P3"><text:span text:style-name="T3">Αφροδίτη</text:span>: - Ναι, γιατί;</text:p>
      <text:p text:style-name="P3"><text:span text:style-name="T3">Γυναίκα</text:span> <text:span text:style-name="T3">1</text:span>: - Από πότε έχεις να κοιταχτείς στον καθρέφτη, κοπέλα μου;</text:p>
      <text:p text:style-name="P3"><text:span text:style-name="T3">Αφροδίτη</text:span>: - Γιατί; Τι έχω;…</text:p>
      <text:p text:style-name="P3"><text:span text:style-name="T3">Γυναίκα</text:span> <text:span text:style-name="T3">3:</text:span> - Και τι δεν έχεις!</text:p>
      <text:p text:style-name="P3"><text:span text:style-name="T3">Γυναίκα 4</text:span>: - Δες πώς είσαι!</text:p>
      <text:p text:style-name="P3">( Γυρνούν γύρω της με ερευνητικό βλέμμα, ενώ εκείνη τις κοιτάζει με απορία )</text:p>
      <text:p text:style-name="P3"><text:span text:style-name="T3">Γυναίκα</text:span> <text:span text:style-name="T3">2</text:span>: - Κατ’ αρχήν…Τι ρούχα είναι αυτά;…</text:p>
      <text:p text:style-name="P3"><text:span text:style-name="T3">Γυναίκα</text:span> <text:span text:style-name="T3">1</text:span>: - Και το μαλλί;… Χάλια! Δεν σου είπε κανείς πως το σγουρό μαλλί είναι πλέον «πασέ»;…</text:p>
      <text:p text:style-name="P3"><text:span text:style-name="T3">Αφροδίτη</text:span>: - Τι είναι;</text:p>
      <text:p text:style-name="P3"><text:span text:style-name="T3">Γυναίκα</text:span> <text:span text:style-name="T3">3</text:span>: - Βλέπω και παραπανίσια κιλάκια! Εδώ κι εδώ κι εδώ δεν φαίνονται τα κόκαλα σου!</text:p>
      <text:p text:style-name="P3"><text:span text:style-name="T3">Αφροδίτη</text:span>: - Γιατί… θα έπρεπε;</text:p>
      <text:p text:style-name="P3"> </text:p>
      <text:p text:style-name="P3"><text:span text:style-name="T3">Γυναίκα</text:span> <text:span text:style-name="T3">2</text:span>: - Καλά για κοιλιακούς, δεν το βλέπω… Κι από κυτταρίτιδα… μπόλικη φαντάζομαι…</text:p>
      <text:p text:style-name="P3"><text:span text:style-name="T3">Γυναίκα</text:span> <text:span text:style-name="T3">1</text:span> : - Και το πρόσωπο… χάλια! Τι φρύδια είναι αυτά;… Σαν του Καραμανλή… Φάνηκαν κι οι πρώτες ρυτίδες… Το μποτοξάκι, απαραίτητο!</text:p>
      <text:p text:style-name="P3"><text:span text:style-name="T3">Γυναίκα</text:span> <text:span text:style-name="T3">3</text:span>: - Λυπάμαι χρυσό μου, αλλά η κατάστασή σου είναι δραματική!</text:p>
      <text:p text:style-name="P3"><text:span text:style-name="T3">Γυναίκα</text:span> <text:span text:style-name="T3">1</text:span>: - Χρειάζεσαι άμεσα πλαστικό, κομμωτή, αισθητικό…</text:p>
      <text:p text:style-name="P3"><text:span text:style-name="T3">Γυναίκα 2</text:span>: - Γυμναστήριο μέχρι θανάτου…</text:p>
      <text:p text:style-name="P3"><text:span text:style-name="T3">Γυναίκα 4</text:span> : - Και επείγουσα αλλαγή γκαρνταρόμπας…</text:p>
      <text:p text:style-name="P3"><text:soft-page-break/><text:span text:style-name="T3">Γυναίκα</text:span> <text:span text:style-name="T3">1:</text:span> - Αν τα κάνεις όλα αυτά, μπορεί να γίνεις μέχρι και …καλή!</text:p>
      <text:p text:style-name="P5">( Φεύγουν. Η Αφροδίτη με σκυμμένο το κεφάλι και γυρτούς ώμους περπατά σιγά)</text:p>
      <text:p text:style-name="P3"><text:span text:style-name="T3">Αφροδίτη</text:span>: - Καλή;… Εγώ;… Η θεά της ομορφιάς;…Πατέρα Δία… Πού βρίσκομαι; Δεν κάθομαι στιγμή εδώ! Φεύγω!!!</text:p>
      <text:p text:style-name="P3"> </text:p>
      <text:p text:style-name="P6">4. Δήμητρα</text:p>
      <text:p text:style-name="P5"> </text:p>
      <text:p text:style-name="P5">( Η θεά Δήμητρα πετάει πάνω από χωράφια. <text:span text:style-name="Strong_20_Emphasis"><text:span text:style-name="T1">Μουσική: Μυθωδία</text:span></text:span><text:span text:style-name="T1"> </text:span>)</text:p>
      <text:p text:style-name="P3"><text:span text:style-name="T3">Δήμητρα</text:span>: - Αχ! Τι ωραία! Επιτέλους θα ξαναδώ τους υπέροχους κάμπους με τα σπαρμένα χωράφια! Τόσο καιρό στο χιονισμένο Όλυμπο μου έλειψε η μυρωδιά της γης! Να, εκεί κάτω βλέπω τους αγαπημένους μου αγρότες, να ποτίζουν τη γη με τον τίμιο ιδρώτα τους!</text:p>
      <text:p text:style-name="P5"><text:span text:style-name="Strong_20_Emphasis"><text:span text:style-name="T1">Μουσική: "Τα αγροτικά", Πάει καλά φέτος η σοδειά...</text:span></text:span></text:p>
      <text:p text:style-name="P3">Γεια σας! Τι κάνετε; Καλή σοδειά!</text:p>
      <text:p text:style-name="P5">( Οι εργάτες συνεχίζουν τη δουλειά τους χωρίς να μιλούν. Την πλησιάζει ο επιστάτης )</text:p>
      <text:p text:style-name="P3"><text:span text:style-name="T3">Επιστάτης</text:span>: - Γεια σου κι εσένα! Τζάμπα τους μιλάς… Δεν καταλαβαίνουν… Είναι ξένοι!</text:p>
      <text:p text:style-name="P3"><text:span text:style-name="T3">Δήμητρα</text:span>: - Ξένοι;… Γιατί;… Οι Έλληνες πού είναι;</text:p>
      <text:p text:style-name="P3"><text:span text:style-name="T3">Επιστάτης</text:span>: - Στην πόλη. Εδώ έχουν μείνει μόνο οι γέροι στα καφενεία κι οι ξένοι που δουλεύουν στα χωράφια.</text:p>
      <text:p text:style-name="P3"><text:span text:style-name="T3">Δήμητρα</text:span>: - Μάλιστα… Βλέπω μαζεύετε ντοματούλες! Μα δεν είναι νωρίς; Λίγο άγουρες τις βλέπω…</text:p>
      <text:p text:style-name="P3"><text:span text:style-name="T3">Επιστάτης</text:span>: - Μπα, στην ώρα τους είναι… Μέχρι να τις πάνε στην πόλη, να τις πουλήσουν, θα κοκκινίσουν… Στην ανάγκη, υπάρχει και το σπρέι…</text:p>
      <text:p text:style-name="P3"><text:span text:style-name="T3">Δήμητρα</text:span>: - Ποιο σπρέι;</text:p>
      <text:p text:style-name="P3"><text:span text:style-name="T3">Επιστάτης</text:span>: - Του κοκκινίσματος! Ρίχνεις μια, κι η ντοματούλα έτοιμη και ροδοκόκκινη!</text:p>
      <text:p text:style-name="P3"><text:span text:style-name="T3">Δήμητρα</text:span>: - Μάλιστα… Βλέπω έχετε και φραουλίτσες! Πω πω! Πώς έγιναν τόσο μεγάλες; Είναι ειδική ποικιλία;</text:p>
      <text:p text:style-name="P3"><text:span text:style-name="T3">Επιστάτης</text:span>: - Ας είναι καλά το «φραουζόλ»!</text:p>
      <text:p text:style-name="P3">Δήμητρα: - Σπρέι κι αυτό;…</text:p>
      <text:p text:style-name="P3"><text:span text:style-name="T3">Επιστάτης</text:span>: - Όχι, φυτοφάρμακο τελευταίας γενιάς!</text:p>
      <text:p text:style-name="P3"><text:span text:style-name="T3">Δήμητρα</text:span>: - Φυτοφάρμακο; Τι είναι αυτό; Δεν είναι επικίνδυνο;</text:p>
      <text:p text:style-name="P3"><text:span text:style-name="T3">Επιστάτης</text:span>: - Όλα τα φυτοφάρμακα επικίνδυνα είναι. Τι να κάνουμε όμως; Αφού ο κόσμος έτσι τις θέλει…</text:p>
      <text:p text:style-name="P3"><text:span text:style-name="T3">Δήμητρα</text:span>: Μάλιστα… Πάντως, βλέπω κι ένα καλό! Δεν έχω δει ως τώρα ούτε ένα πουλί, ούτε ένα έντομο, ούτε ένα σκουλήκι… Καλό αυτό… Η σοδειά δεν κινδυνεύει…</text:p>
      <text:p text:style-name="P3"><text:soft-page-break/><text:span text:style-name="T3">Επιστάτης</text:span>: - Α, ναι! Ό,τι πλησιάζει τα φρούτα και τα λαχανικά πεθαίνει αμέσως!</text:p>
      <text:p text:style-name="P3"><text:span text:style-name="T3">Δήμητρα</text:span>: - Πεθαίνει; Από τι;</text:p>
      <text:p text:style-name="P3"><text:span text:style-name="T3">Επιστάτης</text:span>: - Από τα δηλητήρια! Ρίχνουμε τα καλύτερα της αγοράς!</text:p>
      <text:p text:style-name="P3"><text:span text:style-name="T3">Δήμητρα</text:span>: - Δηλητήρια… Φυτοφάρμακα… Σπρέι… Τι γίνεται εδώ;… Δία πατέρα! Πώς άλλαξε έτσι ο κόσμος;…</text:p>
      <text:p text:style-name="P3"> </text:p>
      <text:p text:style-name="P6">5. Διόνυσος</text:p>
      <text:p text:style-name="P5"> </text:p>
      <text:p text:style-name="P5">( Ο θεός Διόνυσος πετάει πάνω από την πόλη. <text:span text:style-name="Strong_20_Emphasis"><text:span text:style-name="T1">Μουσική: Μυθωδία.</text:span></text:span> Η μουσική σταματά ξαφνικά και ακούγεται ένα «χικ» )</text:p>
      <text:p text:style-name="P3"><text:span text:style-name="T3">Διόνυσος</text:span>: - ( μεθυσμένος ) Ωραίο το κρασάκι στον Όλυμπο, αλλά χωρίς παρέα… δεν λέει! Όλοι ξενέρωτοι εκεί πάνω! Τους λες… «πιες ένα κρασάκι, ένα ουζάκι, ένα τσιπουράκι βρε αδερφέ, να ευθυμήσουμε λιγάκι»… όχι, αυτοί… Ακόμη θυμούνται που μέθυσε ο Ήφαιστος και κόντεψε να κουτσαθεί κι από το άλλο πόδι… Λες και φταίει το κρασάκι που σκόνταψε… ο στραβούλιακας! Τουλάχιστο εδώ κάτω, οι θνητοί θα μου κάνουν παρέα! Θα τους μάθω στο πιτς φιτίλι το κρασάκι και τη χαρά της ζωής!</text:p>
      <text:p text:style-name="P5">( Προχωρά παραπατώντας. Ακούγεται το τραγούδι <text:span text:style-name="Strong_20_Emphasis"><text:span text:style-name="T1">"Πίνω και μεθώ"</text:span></text:span>)</text:p>
      <text:p text:style-name="P3">Διόνυσος: ( βλέπει τον μεθυσμένο στην κολόνα ) - Γεια σου φίλε!</text:p>
      <text:p text:style-name="P3"><text:span text:style-name="T3">Μεθυσμένος</text:span>: - Γεια χαραντάν! Χικ!</text:p>
      <text:p text:style-name="P3"><text:span text:style-name="T3">Διόνυσος</text:span>: - Πού πάτε με το φιλαράκι σου;…Χικ!</text:p>
      <text:p text:style-name="P3"><text:span text:style-name="T3">Μεθυσμένος</text:span>: ( κοιτάζει γύρω του ) Ποιο φιλαράκι μου;… ( κοιτάζει δίπλα από τον Διόνυσο ) Φιλαράκι… τα έχει τσούξει ο δικός σου βλέπω… Διπλά τα βλέπει!...Χικ!</text:p>
      <text:p text:style-name="P3"><text:span text:style-name="T3">Διόνυσος</text:span>: - Να σου πω ρε φίλε… τώρα που γνωριστήκαμε όλοι… Πού θα βρούμε κανα καλό μέρος για κρασάκι και γλέντι;… Χικ!</text:p>
      <text:p text:style-name="P3"><text:span text:style-name="T3">Μεθυσμένος</text:span>: - Κοίτα…εγώ με τσίπουρο ξεκίνησα… χικ!...αλλά δεν θα έλεγα όχι σ’ ένα καλό κρασάκι!... Εδώ πιο κάτω είναι η ταβέρνα του Θωμά! Χικ!... Πάμε;</text:p>
      <text:p text:style-name="P3"><text:span text:style-name="T3">Διόνυσος</text:span>: - Φύγαμε! Χικ! Αλήθεια…δεν συστήθηκα… Διόνυσος… ο θεός! Ξέρεις…χικ!</text:p>
      <text:p text:style-name="P3"><text:span text:style-name="T3">Μεθυσμένος</text:span>: - Ξέρω, ξέρω… κι εγώ άμα πιω λίγο παραπάνω, θεός αισθάνομαι…χικ! Δηλαδή… τι θεός…Ημίθεος! Χικ!</text:p>
      <text:p text:style-name="P3"><text:span text:style-name="T3">Διόνυσος</text:span>: - Θα έρθει κι ο φίλος σου μαζί;…χικ!</text:p>
      <text:p text:style-name="P3"><text:span text:style-name="T3">Μεθυσμένος</text:span>: - Α καλά! Εσύ είσαι λιώμα! Χικ! ( κοιτάζει δίπλα ) φιλαράκι, κράτα τον γιατί τον βλέπω να παραπατάει… Άμα δεν το αντέχει, τι το πίνει;… Λοιπόν…φύγαμε;</text:p>
      <text:p text:style-name="P3"><text:span text:style-name="T3">Διόνυσος</text:span>: - Φύγαμε! Θα πάμε πετώντας ή με τα πόδια;</text:p>
      <text:p text:style-name="P3"><text:span text:style-name="T3">Μεθυσμένος</text:span>: - Πού να πετάμε τώρα;… Δυο βήματα είναι… Άιντε… Πάμε!...</text:p>
      <text:p text:style-name="P5"><text:soft-page-break/>( Φεύγουν παραπατώντας, ο ένας από τη μια μεριά κι ο άλλος από την αντίθετη )</text:p>
      <text:p text:style-name="P3"><text:span text:style-name="T3">Διόνυσος</text:span>: - Α ρε Δία μεγάλε!... Εδώ είναι η ζωή! Με το που προσγειώθηκα, έκανα αμέσως δυο φίλους! Καλά παιδιά! Ξηγημένα! Έλα παιδιά! Φύγαμε!</text:p>
      <text:p text:style-name="P3"> </text:p>
      <text:p text:style-name="P6">6. Άρτεμη</text:p>
      <text:p text:style-name="P5"> </text:p>
      <text:p text:style-name="P5">( Η Άρτεμη πετά πάνω από δάση.<text:span text:style-name="T1"> </text:span><text:span text:style-name="T2">Μουσική: Μυθωδία </text:span>)</text:p>
      <text:p text:style-name="P3"><text:span text:style-name="T3">Άρτεμη</text:span>: - Αχ! Πόσο μου έλειψαν τα δάση! Πόσο πεθύμησα τους φίλους μου τα ζώα!</text:p>
      <text:p text:style-name="P5">( ακούγεται πυροβολισμός )</text:p>
      <text:p text:style-name="P3"><text:span text:style-name="T3">Άρτεμη</text:span>: - Ωχ! Τι ήταν αυτό; Ένας κυνηγός!</text:p>
      <text:p text:style-name="P5">( Εμφανίζεται ο κυνηγός Ακούγεται το τραγούδι <text:span text:style-name="Strong_20_Emphasis"><text:span text:style-name="T1">" Ο κυνηγός"</text:span></text:span>)</text:p>
      <text:p text:style-name="P3"><text:span text:style-name="Strong_20_Emphasis">Άρτεμη</text:span>: - Καλημέρα!</text:p>
      <text:p text:style-name="P3"> </text:p>
      <text:p text:style-name="P3"><text:span text:style-name="T3">Κυνηγός</text:span>: - Γεια σου κι εσένα!</text:p>
      <text:p text:style-name="P3"> </text:p>
      <text:p text:style-name="P3"><text:span text:style-name="T3">Άρτεμη</text:span>: - Κυνηγάς βλέπω! Και είσαι και καλός στο σημάδι! Το πέτυχες το λαγουδάκι! Θα φάει καλά σήμερα η οικογένειά σου!</text:p>
      <text:p text:style-name="P3"><text:span text:style-name="T3">Κυνηγός</text:span>: - Είμαι καλός ο άτιμος! Δεν χάνω ποτέ το στόχο μου!</text:p>
      <text:p text:style-name="P5">( πυροβολεί και πάλι )</text:p>
      <text:p text:style-name="P3"><text:span text:style-name="T3">Άρτεμη</text:span>: - Τι κάνεις εκεί; Γιατί σκότωσες τα πουλάκια; Δεν σου έφτανε το λαγουδάκι; Έχεις μεγάλη οικογένεια;</text:p>
      <text:p text:style-name="P3"><text:span text:style-name="T3">Κυνηγός</text:span>: - Τι σχέση έχει το κυνήγι με το φαγητό της οικογένειας;</text:p>
      <text:p text:style-name="P3"><text:span text:style-name="T3">Άρτεμη</text:span>: - Μα δεν κυνηγάς για να ταΐσεις την οικογένειά σου;</text:p>
      <text:p text:style-name="P3"><text:span text:style-name="T3">Κυνηγός</text:span>: - Τι λες κοπέλα μου;… Το κυνήγι είναι χόμπι! Ο λαγός δεν μας αρέσει και τα πουλιά είναι μια σταλιά! Άλλωστε έχουμε φαγητό για σήμερα… Γουρουνόπουλο στο φούρνο!</text:p>
      <text:p text:style-name="P3"><text:span text:style-name="T3">Άρτεμη</text:span>: - Κι αφού δεν τα θέλεις, γιατί τα σκότωσες;</text:p>
      <text:p text:style-name="P3"><text:span text:style-name="T3">Κυνηγός</text:span>: - Για εξάσκηση! Αν δεν εξασκείσαι συχνά στο σημάδι, πώς θα γίνεις καλός κυνηγός; Κι έπειτα, με το λαγό θα κάνω και το κομμάτι μου στους φίλους μου! Θα σκάσουν από τη ζήλια τους!</text:p>
      <text:p text:style-name="P3"><text:span text:style-name="T3">Άρτεμη</text:span>: - Και τα πουλάκια; Θα τα αφήσεις εκεί;</text:p>
      <text:p text:style-name="P3"><text:span text:style-name="T3">Κυνηγός</text:span>: - Ε τι; Δεν είδες πού έπεσαν; Μέσα στα βάτα! Άστα εκεί να μάθουν! Πρέπει να φύγω… Το γουρουνόπουλο με περιμένει! Άντε γεια!</text:p>
      <text:p text:style-name="P5">( καθώς φεύγει ακούγονται κι άλλοι πυροβολισμοί )</text:p>
      <text:p text:style-name="P3"><text:soft-page-break/><text:span text:style-name="T3">Άρτεμη</text:span>: - Δεν το πιστεύω… Σκοτώνει ζώα για να εξασκηθεί στο σημάδι και να ζηλέψουν οι φίλοι του! Αυτό δεν είναι κυνήγι… Αυτό είναι έγκλημα! Δεν μένω ούτε λεπτό εδώ! Γυρίζω αμέσως στον Όλυμπο!</text:p>
      <text:p text:style-name="P3"> </text:p>
      <text:p text:style-name="P6">7. Ποσειδώνας</text:p>
      <text:p text:style-name="P5"> </text:p>
      <text:p text:style-name="P5">( Ο Ποσειδώνας πετάει πάνω από τη θάλασσα. <text:span text:style-name="Strong_20_Emphasis"><text:span text:style-name="T1">Μουσική: Μυθωδία</text:span></text:span><text:span text:style-name="T1"> </text:span>)</text:p>
      <text:p text:style-name="P3"> </text:p>
      <text:p text:style-name="P3"><text:span text:style-name="Strong_20_Emphasis">Ποσειδώνας</text:span>: - Επιτέλους θάλασσα! Τόσο καιρό πάνω στον Όλυμπο μου έλειψε η μυρωδιά της! Θα ξαναδώ τους φίλους μου τα δελφίνια και τους γλάρους, τη χρυσή άμμο στις ακρογιαλιές… Αχ, πόσο μου έλειψαν όλα!</text:p>
      <text:p text:style-name="P5">( Κατεβαίνει στην ακτή. Ακούγεται <text:span text:style-name="Strong_20_Emphasis"><text:span text:style-name="T1">ήχος κυμάτων</text:span></text:span>. Πατάει πάνω σ’ ένα σπασμένο μπουκάλι )</text:p>
      <text:p text:style-name="P3"><text:span text:style-name="Strong_20_Emphasis">Ποσειδώνας</text:span>: - Ωχ! Τι ήταν αυτό; Πού βρέθηκε εδώ αυτό το μπουκάλι;</text:p>
      <text:p text:style-name="P3"><text:span text:style-name="Strong_20_Emphasis">Γλάρος</text:span>: - Το πέταξαν οι άνθρωποι!</text:p>
      <text:p text:style-name="P3"><text:span text:style-name="Strong_20_Emphasis">Ποσειδώνας</text:span>: - Τι είσαι εσύ;</text:p>
      <text:p text:style-name="P3"><text:span text:style-name="Strong_20_Emphasis">Γλάρος</text:span>: - Γλάρος είμαι, δεν βλέπεις;</text:p>
      <text:p text:style-name="P3"><text:span text:style-name="Strong_20_Emphasis">Ποσειδώνας</text:span>: - Γλάρος και μαύρος γίνεται;</text:p>
      <text:p text:style-name="P3"><text:span text:style-name="Strong_20_Emphasis">Γλάρος</text:span>: - Γίνεται, γίνεται…</text:p>
      <text:p text:style-name="P3"><text:span text:style-name="Strong_20_Emphasis">Ποσειδώνας</text:span>: - Μα πώς;</text:p>
      <text:p text:style-name="P3"><text:span text:style-name="Strong_20_Emphasis">Γλάρος</text:span>: - Λίγο πιο κάτω έγινε ένα ατύχημα, χύθηκαν τόνοι πετρέλαιο στη θάλασσα, βούτηξα σ’ αυτό, και να τα αποτελέσματα…</text:p>
      <text:p text:style-name="P3"><text:span text:style-name="Strong_20_Emphasis">Ποσειδώνας</text:span>: - Και τα ψάρια;</text:p>
      <text:p text:style-name="P3"><text:span text:style-name="Strong_20_Emphasis">Γλάρος</text:span>: - Ποια ψάρια; Τώωωρα τα ψάρια… Έχουν ψοφήσει όλα εδώ και καιρό… Αν έχει ξεμείνει κανένα και το βρω, κάνω πάρτι!</text:p>
      <text:p text:style-name="P3"><text:span text:style-name="Strong_20_Emphasis">Ποσειδώνας</text:span>: - Μα πώς;…</text:p>
      <text:p text:style-name="P3"><text:span text:style-name="Strong_20_Emphasis">Γλάρος</text:span>: - Βλέπεις εκεί στην άκρη αυτό τον αγωγό;… Αυτό το μαύρο πράγμα που χύνεται στη θάλασσα το λένε λύματα! Αυτά σκότωσαν τα ψάρια…</text:p>
      <text:p text:style-name="P3"><text:span text:style-name="Strong_20_Emphasis">Ποσειδώνας</text:span>: - Τα δελφίνια, οι φίλοι μου;</text:p>
      <text:p text:style-name="P3"><text:span text:style-name="Strong_20_Emphasis">Γλάρος</text:span>: - Έχουν μείνει μερικά… Όσα δεν σκοτώθηκαν από τα δίχτυα των ψαράδων…</text:p>
      <text:p text:style-name="P3"><text:span text:style-name="Strong_20_Emphasis">Ποσειδώνας</text:span>: - Κι η ακτή… γιατί είναι γεμάτη με σκουπίδια;</text:p>
      <text:p text:style-name="P3"><text:span text:style-name="Strong_20_Emphasis">Γλάρος</text:span>: - Οι άνθρωποι! Έρχονται κάθε τόσο εδώ, κάθονται με τις ώρες στον ήλιο, τρώνε πίνουν, και φεύγοντας πετάνε τα σκουπίδια τους στην ακτή!</text:p>
      <text:p text:style-name="P3"><text:span text:style-name="Strong_20_Emphasis">Ποσειδώνας</text:span>: - Δεν πιστεύω αυτά που βλέπω… Πώς έγινε έτσι ο κόσμος;… Πώς κατάντησαν έτσι τη θάλασσα οι άνθρωποι;… Δεν αντέχω να μείνω ούτε λεπτό! Πίσω στον Όλυμπο, <text:soft-page-break/>αμέσως!</text:p>
      <text:p text:style-name="P3"><text:span text:style-name="Strong_20_Emphasis">Γλάρος</text:span>: - Τρελάθηκε αυτός! Πού να του έλεγα και για τα βαρέλια με χημικά απόβλητα στο βυθό!...</text:p>
      <text:p text:style-name="P3"> </text:p>
      <text:p text:style-name="P6">8. Πλούτωνας</text:p>
      <text:p text:style-name="P5"> </text:p>
      <text:p text:style-name="P5"> </text:p>
      <text:p text:style-name="P5">( Ο Πλούτωνας κατεβαίνει στη γη παρέα με τον Αχέροντα. <text:span text:style-name="Strong_20_Emphasis"><text:span text:style-name="T1">Μουσική: Μυθωδία.</text:span></text:span>)</text:p>
      <text:p text:style-name="P3"><text:span text:style-name="T3">Αχέροντας</text:span>: - Μου έλειψε πολύ η δουλειά μας αφεντικό!</text:p>
      <text:p text:style-name="P3"><text:span text:style-name="T3">Πλούτωνας</text:span>: - Η αλήθεια είναι πως μου έλειψαν τα σκοτάδια του κάτω κόσμου! Πολύ φως στον Όλυμπο βρε παιδί μου!</text:p>
      <text:p text:style-name="P3"><text:span text:style-name="T3">Αχέροντας</text:span>: - Μου έλειψε η βάρκα μου! Μου έλειψαν οι πελάτες μου!</text:p>
      <text:p text:style-name="P3"><text:span text:style-name="T3">Πλούτωνας</text:span>: - Πελάτες λες τους θνητούς;</text:p>
      <text:p text:style-name="P3"><text:span text:style-name="T3">Αχέροντας</text:span>: - Ε ποιους άλλους; Κλαίγανε, φωνάζανε, παρακαλούσανε! « Δεν θέλω να πεθάνω! Δεν θέλω να πεθάνω!» Είχε τις χαρές της η δουλειά μας!</text:p>
      <text:p text:style-name="P3"><text:span text:style-name="T3">Πλούτωνας</text:span>: - Ωραίες εποχές! Αν ο Ερμής έχει δίκιο, ετοιμάσου να τις ξαναζήσουμε!</text:p>
      <text:p text:style-name="P3"><text:span text:style-name="T3">Αχέροντας</text:span>: - Ο Ερμής είναι μουρλός! Δεν τον πολυπιστεύω! Εγώ έχω ακούσει πως οι άνθρωποι πλέον δεν φοβούνται το θάνατο! Τους μίλησε ο Χριστός για την αιώνια ζωή κοντά του… πάει ο φόβος του θανάτου!</text:p>
      <text:p text:style-name="P3"><text:span text:style-name="T3">Πλούτωνας</text:span>: - Ευκαιρία να το διαπιστώσουμε! Κοίτα εκεί! Κάτι παππούδες βλέπω… Για να δούμε, θα μας φοβηθούν;</text:p>
      <text:p text:style-name="P5">( Δυο γεροντάκια κάθονται στο καφενείο. Κρατούν μπαστούνι και τα χέρια και τα πόδια τους τρέμουν. Ακούγεται το τραγούδι <text:span text:style-name="Strong_20_Emphasis"><text:span text:style-name="T1">"Να 'ταν τα νιάτα δυο φορές"</text:span></text:span>)</text:p>
      <text:p text:style-name="P3"><text:span text:style-name="Strong_20_Emphasis">Πλούτωνας</text:span>: - Γεια σου παππού!</text:p>
      <text:p text:style-name="P3"><text:span text:style-name="T3">Παππούς</text:span> 1:- Παππούς είσι κι φαίνισι! Βλάκα!</text:p>
      <text:p text:style-name="P3"><text:span text:style-name="T3">Πλούτωνας</text:span>: - Πόσο χρονών είσαι παππού… εεε... κύριε θέλω να πω…</text:p>
      <text:p text:style-name="P3"><text:span text:style-name="T3">Παππούς</text:span> 1: - Ινινήντα ουκτώ!</text:p>
      <text:p text:style-name="P3"><text:span text:style-name="T3">Πλούτωνας</text:span>: - Μπράβο! Αιωνόβιος!</text:p>
      <text:p text:style-name="P3"><text:span text:style-name="T3">Παππούς</text:span> 2: - Ινινήντα ουκτώ είσι ρε Μπάμπ'; Μικρουός είσι ρε!</text:p>
      <text:p text:style-name="P3"><text:span text:style-name="T3">Πλούτωνας</text:span>: - Γιατί εσύ πόσο είσαι;</text:p>
      <text:p text:style-name="P3"><text:span text:style-name="T3">Παππούς</text:span> 2: - Να σι πω… δεν θυμάμι κι καλά… 105… 110…</text:p>
      <text:p text:style-name="P3"><text:span text:style-name="T3">Αχέροντας</text:span>: - Μπράβο! Να τα εκατοστήσεις!</text:p>
      <text:p text:style-name="P3"><text:span text:style-name="T3">Παππούς</text:span> 2: ( τον χτυπά με το μπαστούνι ) – Τι λιες βρι βλάκα; Να τα χιλιάσεις λιένε!</text:p>
      <text:p text:style-name="P3"><text:soft-page-break/><text:span text:style-name="T3">Αχέροντας</text:span>: - Εγώ αλλιώς το θυμάμαι!</text:p>
      <text:p text:style-name="P3"><text:span text:style-name="T3">Πλούτωνας</text:span>: - Δηλαδή, για να καταλάβω… Πόσο ζουν σήμερα οι άνθρωποι;</text:p>
      <text:p text:style-name="P3"><text:span text:style-name="T3">Παππούς</text:span> 1: - Όσου τους πει η κυβέρνηση!</text:p>
      <text:p text:style-name="P3"><text:span text:style-name="T3">Πλούτωνας</text:span>: - Τι θα πει αυτό;</text:p>
      <text:p text:style-name="P3"><text:span text:style-name="T3">Παππούς</text:span> 1: - Θα πει πως για να πεθάνς, θα πρέπει πρώτα να πάρς σύνταξη!</text:p>
      <text:p text:style-name="P3"><text:span text:style-name="T3">Πλούτωνας</text:span>: - Και στα πόσα παίρνεις σύνταξη;</text:p>
      <text:p text:style-name="P3"><text:span text:style-name="T3">Παππούς</text:span> 1: - Στα όσα πει η κυβέρνηση!</text:p>
      <text:p text:style-name="P3"><text:span text:style-name="T3">Πλούτωνας</text:span>: - Και στα πόσα λέει η κυβέρνηση;</text:p>
      <text:p text:style-name="P3"><text:span text:style-name="T3">Παππούς</text:span> 1: - Κοίτα… η τουρινή λέει στα 150… αλλά η αντιπολίτευσ' μας υπουσχέθκε στα 145!</text:p>
      <text:p text:style-name="P3"><text:span text:style-name="T3">Παππούς</text:span> 2: Αυτούς θα ψηφίσου, να το ξέρς! Αρκεί να μου του θυμίσεις!</text:p>
      <text:p text:style-name="P3"><text:span text:style-name="T3">Πλούτωνας</text:span>: - Και καλά… μέχρι τότε πώς θα ζήσετε;</text:p>
      <text:p text:style-name="P3"><text:span text:style-name="T3">Παππούς</text:span> 1: - Δουλεύουντας! Ας είν' καλά τα χειράκια μας! ( κοιτάζει τα χέρια του που τρέμουν )</text:p>
      <text:p text:style-name="P3"><text:span text:style-name="T3">Αχέροντας</text:span>: - Και τι δουλειά κάνεις παππού… ε, κύριε, θέλω να πω;</text:p>
      <text:p text:style-name="P3"><text:span text:style-name="T3">Παππούς</text:span> 1: - Οικουδόμους!</text:p>
      <text:p text:style-name="P3"><text:span text:style-name="T3">Πλούτωνας</text:span>: - Και πώς σκαρφαλώνεις στις σκαλωσιές;</text:p>
      <text:p text:style-name="P3"><text:span text:style-name="T3">Παππούς</text:span> 1: - Κανονικά… Με του μπαστούν' μου!</text:p>
      <text:p text:style-name="P3"><text:span text:style-name="T3">Πλούτωνας</text:span>:- Κι εσύ; Τι δουλειά κάνεις;</text:p>
      <text:p text:style-name="P3"><text:span text:style-name="T3">Παππούς</text:span> 2: - Κάτσι να θυμηθώ… Να εδώ το 'χω…</text:p>
      <text:p text:style-name="P3"><text:span text:style-name="T3">Παππούς</text:span> 1: - Δάσκαλους είναι…</text:p>
      <text:p text:style-name="P3"><text:span text:style-name="T3">Πλούτωνας</text:span>: - Και θυμάσαι όλα αυτά που πρέπει να μάθεις στα παιδιά;</text:p>
      <text:p text:style-name="P3"><text:span text:style-name="T3">Παππούς</text:span> 2: - Ποια πιδιά;</text:p>
      <text:p text:style-name="P3"><text:span text:style-name="T3">Παππούς</text:span> 1:- Για τους μαθητές σου λιέει…</text:p>
      <text:p text:style-name="P3"><text:span text:style-name="T3">Παππούς</text:span> 2: - Αααα… Καλά πιδιά… Με δυσκουλεύουν λίγου τα ουνόματά τους, αλλά… καλά πιδιά!</text:p>
      <text:p text:style-name="P5">( Ο Πλούτωνας κι ο Αχέροντας κοιτάζονται απογοητευμένοι )</text:p>
      <text:p text:style-name="P3"><text:span text:style-name="T3">Πλούτωνας</text:span>: - Τι γίνεται εδώ;…</text:p>
      <text:p text:style-name="P3"><text:span text:style-name="T3">Αχέροντας</text:span>: - Γίνεται πως θα μας φάει η ανεργία! Πάει το όνειρο, πάνε οι πελάτες… Εκεί στον Όλυμπο θα το πούμε…</text:p>
      <text:p text:style-name="P3"><text:span text:style-name="T3">Πλούτωνας</text:span>: - Αν πιάσω στα χέρια μου τον Ερμή…</text:p>
      <text:p text:style-name="P3"> </text:p>
      <text:p text:style-name="P5"><text:soft-page-break/></text:p>
      <text:p text:style-name="P5">( Οι θεοί επιστρέφουν στον Όλυμπο. Περπατούν αργά, φαίνονται απελπισμένοι. <text:span text:style-name="Strong_20_Emphasis"><text:span text:style-name="T1">Μουσική: Μυθωδία</text:span></text:span> )</text:p>
      <text:p text:style-name="P3"><text:span text:style-name="T3">Νύμφη 1: - </text:span>Γύρισαν, γύρισαν!</text:p>
      <text:p text:style-name="P3"><text:span text:style-name="T3">Νύμφη 3: - </text:span>Δεν δείχνουν και πολύ ευχαριστημένοι!</text:p>
      <text:p text:style-name="P3"><text:span text:style-name="T3">Νύμφη 2: - </text:span>Ειδικά η Αφροδίτη... Ερείπιο!</text:p>
      <text:p text:style-name="P3"><text:span text:style-name="T3">Δίας</text:span>: - Λοιπόν… Τι έγινε;</text:p>
      <text:p text:style-name="P3"><text:span text:style-name="T3">Ερμής</text:span>: - Δίκιο δεν είχα;</text:p>
      <text:p text:style-name="P3">( τον αγριοκοιτάζουν )</text:p>
      <text:p text:style-name="P3"><text:span text:style-name="T3">Δίας</text:span>: - Αθηνούλα; Αφροδιτάκι;</text:p>
      <text:p text:style-name="P3"><text:span text:style-name="T3">Ερμής</text:span>: - Τι έγινε βρε παιδιά; Γιατί δεν μιλάτε; Τι πάθατε;</text:p>
      <text:p text:style-name="P3"><text:span text:style-name="T3">Άρης</text:span>: - Τι πάθαμε;… Πάθαμε, πως αυτοί εκεί κάτω, είναι τελείως τρελοί!</text:p>
      <text:p text:style-name="P3"><text:span text:style-name="T3">Αφροδίτη</text:span>: - ( στις νύμφες ) Με είπανε άσχημη!</text:p>
      <text:p text:style-name="P3"><text:span text:style-name="Strong_20_Emphasis">Νύμφες</text:span>: - Ααααα!</text:p>
      <text:p text:style-name="P3"><text:span text:style-name="T3">Αθηνά</text:span>: - Δεν ενδιαφέρονται παρά μόνο για το χρήμα! Η μόρφωση, η παιδεία, οι γνώσεις δεν έχουν καμιά αξία!</text:p>
      <text:p text:style-name="P3"><text:span text:style-name="T3">Άρης</text:span>: - Λένε πως έχουν ειρήνη, κι όλη τη ζωή τους την περνούν μέσα στη βία! Βρίζονται, χτυπιούνται, σκοτώνονται, κι αυτό το λένε «μικροεπεισόδια»!</text:p>
      <text:p text:style-name="P3"><text:span text:style-name="T3">Αφροδίτη</text:span>: - Λένε πως έχω κάτι παχάκια εδώ… κι εδώ…</text:p>
      <text:p text:style-name="P3"><text:span text:style-name="T3">Δήμητρα</text:span>: - Σκοτώνουν μόνοι τους τον εαυτό τους δηλητηριάζοντας την υγεία τους και τη γη με εντομοκτόνα, φυτοφάρμακα, λιπάσματα και χημικά, κι αυτό το λένε εξέλιξη και τεχνολογία!</text:p>
      <text:p text:style-name="P3"><text:span text:style-name="T3">Αθηνά</text:span>: Στέλνουν τα παιδιά τους στο Πανεπιστήμιο, όχι για να μάθουν, αλλά για να έχουν να παινεύονται σε συγγενείς και φίλους!</text:p>
      <text:p text:style-name="P3"><text:span text:style-name="T3">Ποσειδώνας</text:span>: - Έχουν νεκρώσει τις θάλασσες και τις ακτές!</text:p>
      <text:p text:style-name="P3"><text:span text:style-name="T3">Άρτεμη</text:span>: - Σκοτώνουν από χόμπι τα ζώα!</text:p>
      <text:p text:style-name="P3"><text:span text:style-name="T3">Πλούτωνας</text:span>: - Αλλά οι ίδιοι δεν λένε να πεθάνουν παρά μόνο όταν το πει η κυβέρνηση!</text:p>
      <text:p text:style-name="P3"><text:span text:style-name="T3">Αφροδίτη</text:span>: - Μου είπαν πως έχω ρυτίδες!</text:p>
      <text:p text:style-name="P3"><text:span text:style-name="Strong_20_Emphasis">Νύμφες</text:span>: - Πω πω!</text:p>
      <text:p text:style-name="P3"><text:span text:style-name="T3">Ποσειδώνας</text:span>: - Πρώτη φορά στη ζωή μου είδα μαύρο γλάρο!</text:p>
      <text:p text:style-name="P3"><text:span text:style-name="T3">Άρης</text:span>: - Πρώτη φορά στη ζωή μου είδα περισσότερες απώλειες σε αγώνα ποδοσφαίρου απ’ ότι στον πόλεμο!</text:p>
      <text:p text:style-name="P3"><text:span text:style-name="T3">Αθηνά</text:span>: - Πρώτη φορά αισθάνθηκα τόσο άχρηστη!</text:p>
      <text:p text:style-name="P3"><text:span text:style-name="T3">Δήμητρα</text:span>: - Πρώτη φορά είδα τόσο μεγάλες φράουλες!</text:p>
      <text:p text:style-name="P3"><text:soft-page-break/><text:span text:style-name="T3">Πλούτωνας</text:span>: - Πρώτη φορά που κανείς δεν με φοβήθηκε!</text:p>
      <text:p text:style-name="P3"><text:span text:style-name="T3">Άρτεμη</text:span>: - Πρώτη φορά που είδα τόση αναισθησία απέναντι στα ζώα!</text:p>
      <text:p text:style-name="P3"><text:span text:style-name="T3">Αφροδίτη</text:span>: - Πρώτη φορά άκουσα τη λέξη bottox! Ξέρει κανείς τι είναι;</text:p>
      <text:p text:style-name="P5">( Οι Νύμφες ανασηκώνουν τους ώμους απορημένες )</text:p>
      <text:p text:style-name="P3"><text:span text:style-name="T3">Ήρα</text:span>: - Ο Διόνυσος πού είναι;</text:p>
      <text:p text:style-name="P3"><text:span text:style-name="T3">Διόνυσος</text:span>:: - Χικ! Παρών! Τι χαμπάρια;… ( Κανείς δεν του απαντά ) Καλά ε… Πέρασα τέλεια εκεί κάτω! Έκανα ένα σωρό φίλους! Κι όλοι δίδυμοι βρε παιδί μου! Παράξενο πράμα! Ήρθα να πάρω τα πράματά μου και να πάω να τους βρω… Εκεί είναι η ζωή! Χικ!</text:p>
      <text:p text:style-name="P5">( Φεύγει τρεκλίζοντας. Ησυχία.)</text:p>
      <text:p text:style-name="P3"><text:span text:style-name="T3">Δίας</text:span>: - Τελικά δεν είμαστε και τόσο άσχημα εδώ πάνω… ε; Τι λέτε;…</text:p>
      <text:p text:style-name="P5">( Παίρνουν ένας ένας τη θέση που είχαν στην αρχή και κάνουν ακριβώς τα ίδια πράγματα )</text:p>
      <text:p text:style-name="P3"><text:span text:style-name="T3">Ερμής</text:span>: - Δηλαδή… να υποθέσω… δεν ξαναγυρνάμε… ε;</text:p>
      <text:p text:style-name="P5">( Τον κοιτάζουν αγριεμένοι, του πετούν ό, τι κρατούν στα χέρια και αρχίζουν να τον κυνηγούν. Σταματούν καθώς ακούγεται η εισαγωγή από το τραγούδι " Του Αιγαίου τα bluεs". Ακολουθώντας το ρυθμό αρχίζουν να χορεύουν. Πίσω τους εμφανίζονται εικόνες από Ελλάδα το καλοκαίρι.Ακούγεται η φωνή του Δία )</text:p>
      <text:p text:style-name="P5"><text:span text:style-name="Strong_20_Emphasis">Δίας</text:span>: - Σ' αυτή τη χώρα, δεν θέλεις και πολλά για να ξανανιώσεις θεός! Λίγο ήλιο, λίγο θάλασσα... ( κοιτάζει το Διόνυσο ) άιντε και λίγο κρασάκι, και γίνεσαι και πάλι θεός!</text:p>
      <text:p text:style-name="P5"><text:span text:style-name="Strong_20_Emphasis">Διόνυσος</text:span>: - Τι θεός... Ημίθεος! Χικ!</text:p>
      <text:p text:style-name="P5"> </text:p>
      <text:p text:style-name="P5"><text:span text:style-name="Strong_20_Emphasis">ΑΥΛΑΙΑ</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4T15:01:03.859083432</meta:creation-date>
    <dc:date>2017-05-04T15:03:44.828545784</dc:date>
    <meta:editing-duration>P0D</meta:editing-duration>
    <meta:editing-cycles>1</meta:editing-cycles>
    <meta:generator>LibreOffice/4.2.7.2$Linux_x86 LibreOffice_project/420m0$Build-2</meta:generator>
    <meta:document-statistic meta:table-count="1" meta:image-count="0" meta:object-count="0" meta:page-count="14" meta:paragraph-count="344" meta:word-count="3920" meta:character-count="22258" meta:non-whitespace-character-count="18630"/>
  </office:meta>
</office:document-meta>
</file>