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pt"/>
    </style:style>
    <style:style style:name="T1" style:family="text">
      <style:text-properties fo:color="#ff0000"/>
    </style:style>
    <style:style style:name="T2" style:family="text">
      <style:text-properties fo:color="#ff0000" fo:font-size="10pt"/>
    </style:style>
    <style:style style:name="T3" style:family="text">
      <style:text-properties fo:font-size="10pt"/>
    </style:style>
    <style:style style:name="T4" style:family="text">
      <style:text-properties fo:color="#0000ff"/>
    </style:style>
    <style:style style:name="T5" style:family="text">
      <style:text-properties fo:color="#0000ff"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ΕΠΑΓΓΕΛΜΑΤΙΚΟΣ ΠΡΟΣΑΝΑΤΟΛΙΣΜΟΣ ...</text:span></text:span></text:p>
      <text:p text:style-name="Text_20_body"><text:span text:style-name="Strong_20_Emphasis"><text:span text:style-name="T1"/></text:span></text:p>
      <text:p text:style-name="Text_20_body"><text:span text:style-name="Strong_20_Emphasis"><text:span text:style-name="T2"/></text:span></text:p>
      <text:p text:style-name="P1">Ο επαγγελματικός προσανατολισμός των νέων είναι ένα θέμα που απασχολεί ιδιαίτερα γονείς και παιδιά. Ξεκινάει από την εμβρυϊκή ακόμη ηλικία, όταν ο μέλλων πατέρας κοιτά την κοιλιά της γυναίκας του και λέει με υπερηφάνεια: « Εγώ το γιο μου θα τον κάνω ποδοσφαιριστή ».</text:p>
      <text:p text:style-name="P1">Ακόμη δεν τον είδαμε, Γιάννη τον εβγάλαμε!</text:p>
      <text:p text:style-name="P1">Αργότερα, στο σχολείο, κάθε λίγο και λιγάκι, απευθύνουμε στα παιδιά την ίδια ερώτηση: « Και δε μου λες Γιωργάκη, τι θα γίνεις όταν μεγαλώσεις; » Φυσικά κανένα παιδί δεν θα απαντήσει « Εγώ όταν μεγαλώσω, θα γίνω σκουπιδιάρης! », γιατί πρώτη θα τον σκότωνε η μαμά, γιατί για τη μαμά μόνο ένας δρόμος υπάρχει: το Πανεπιστήμιο, άρα γιατρός, δικηγόρος, αρχιτέκτονας και άλλα τέτοια «ευγενή» επαγγέλματα.</text:p>
      <text:p text:style-name="P1">Βέβαια, άλλο το όνειρο κι άλλο η πραγματικότητα. Ειδικά στη σύγχρονη εποχή που όχι μόνο ισοπεδώνει τα όνειρα, αλλά έχει βάλει άλλες προτεραιότητες στην επιλογή του επαγγέλματος.</text:p>
      <text:p text:style-name="P1">Γι αυτό κι εμείς φέτος, αποφασίσαμε να ασχοληθούμε μ' αυτό το θέμα κι ετοιμάσαμε μια παρουσίαση τυχαίων επαγγελμάτων στην Ελλάδα του σήμερα. Οποιαδήποτε ομοιότητα με πρόσωπα και καταστάσεις δεν είναι τυχαία!</text:p>
      <text:p text:style-name="Text_20_body"><text:span text:style-name="Strong_20_Emphasis"><text:span text:style-name="T4">                                            </text:span></text:span><text:span text:style-name="Strong_20_Emphasis"><text:span text:style-name="T5">Α΄ Πράξη – Δάσκαλος</text:span></text:span></text:p>
      <text:p text:style-name="Text_20_body"><text:span text:style-name="Strong_20_Emphasis"><text:span text:style-name="T3">Δάσκαλος</text:span></text:span><text:span text:style-name="T3">: - Γεια σας! Είμαι ο Μπάμπης! Είμαι δάσκαλος και είμαι καλά!</text:span></text:p>
      <text:p text:style-name="P1">Απ' το Δημοτικό, όλοι οι συγγενείς και φίλοι έλεγαν πως μου πάει να γίνω δάσκαλος. Βλέπετε είχα άριστους βαθμούς, ήμουν ο καλύτερος μαθητής και μου άρεσε το σχολείο. Είχα και μια δασκάλα που μ' έβαζε στα σκετς να κάνω το δάσκαλο, πολύ θέλει; Πες πες, το πήρα κι εγώ απόφαση!</text:p>
      <text:p text:style-name="P1">Άλλωστε τα προγνωστικά ήταν καλά! Σίγουρη δουλειά βρέξει χιονίσει, σίγουρος μισθός, δυο μήνες καθισιό το καλοκαίρι, Χριστούγεννα, Πάσχα διακοπές, μια χαρά δουλειά μου φαινότανε! Ρώτα με όμως και τώρα!</text:p>
      <text:p text:style-name="Text_20_body">                                <text:a xlink:type="simple" xlink:href="https://www.youtube.com/watch?v=jwB1IbeQGBM"> </text:a><text:a xlink:type="simple" xlink:href="https://www.youtube.com/watch?v=jwB1IbeQGBM"><text:span text:style-name="T3">Τραγούδι ( Ο πιο καλός ο μαθητής )</text:span></text:a></text:p>
      <text:p text:style-name="P1">( Ο δάσκαλος μπαίνει στο σπίτι, αφήνει την τσάντα και σταυροκοπιέται )</text:p>
      <text:p text:style-name="Text_20_body"><text:span text:style-name="Strong_20_Emphasis"><text:span text:style-name="T3">Δάσκαλος</text:span></text:span><text:span text:style-name="T3">: - Σ΄ ευχαριστώ, θεέ μου, σ΄ ευχαριστώ!</text:span></text:p>
      <text:p text:style-name="P1">( μπαίνει η γυναίκα του )</text:p>
      <text:p text:style-name="Text_20_body"><text:span text:style-name="Strong_20_Emphasis"><text:span text:style-name="T3">Γυναίκα</text:span></text:span><text:span text:style-name="T3">: - Τι κάνεις άνθρωπέ μου; Γιατί σταυροκοπιέσαι;</text:span></text:p>
      <text:p text:style-name="Text_20_body"><text:span text:style-name="Strong_20_Emphasis"><text:span text:style-name="T3">Δάσκαλος</text:span></text:span><text:span text:style-name="T3">: - Ευχαριστώ το Θεό που άλλη μια μέρα με συγκράτησε και δεν έβαψα τα χέρια μου με αίμα! ( κοιτά με ανακούφιση τα χέρια του )</text:span></text:p>
      <text:p text:style-name="Text_20_body"><text:span text:style-name="Strong_20_Emphasis"><text:span text:style-name="T3">Γυναίκα</text:span></text:span><text:span text:style-name="T3">: - Κατάλαβα! Πάλι σε σκάσανε οι μαθητές σου!</text:span></text:p>
      <text:p text:style-name="Text_20_body"><text:span text:style-name="Strong_20_Emphasis"><text:span text:style-name="T3">Δάσκαλος</text:span></text:span><text:span text:style-name="T3">: - Με σκάσανε; Με τρελάνανε θες να πεις! Για να καταλάβεις την ώρα της Γλώσσας δεν βάλανε γλώσσα μέσα και την ώρα των Μαθηματικών κάνανε χειροτεχνία! Και κάθε φορά που τους ρωτούσα κάτι, ανοίγανε το στόμα λες και μιλούσα κινέζικα!</text:span></text:p>
      <text:p text:style-name="Text_20_body"><text:span text:style-name="Strong_20_Emphasis"><text:span text:style-name="T3">Γυναίκα</text:span></text:span><text:span text:style-name="T3">: - Μια συνηθισμένη μέρα στο σχολείο, δηλαδή!</text:span></text:p>
      <text:p text:style-name="Text_20_body"><text:span text:style-name="Strong_20_Emphasis"><text:span text:style-name="T3">Δάσκαλος</text:span></text:span><text:span text:style-name="T3">: - Μια συνηθισμένη μέρα στο τρελοκομείο!</text:span></text:p>
      <text:p text:style-name="Text_20_body"><text:span text:style-name="Strong_20_Emphasis"><text:span text:style-name="T3">Γυναίκα</text:span></text:span><text:span text:style-name="T3">: - Έλα τώρα! Αφού σου αρέσει η δουλειά σου! Γκρινιάζεις αλλά το καλοκαίρι σου λείπει το σχολείο!</text:span></text:p>
      <text:p text:style-name="Text_20_body"><text:span text:style-name="Strong_20_Emphasis"><text:span text:style-name="T3">Δάσκαλος</text:span></text:span><text:span text:style-name="T3">: - Ναι, η αλήθεια είναι πως μετά από κάποια χρόνια γίνεσαι μαζοχιστής! Σου αρέσει η μυρωδιά της κιμωλίας και τα ξεφωνητά των παιδιών κι αν τα χάσεις παθαίνεις στερητικό σύνδρομο!</text:span></text:p>
      <text:p text:style-name="Text_20_body"><text:span text:style-name="Strong_20_Emphasis"><text:span text:style-name="T3">Γυναίκα</text:span></text:span><text:span text:style-name="T3">: - Εντάξει, μπορεί η δουλειά σου να είναι κουραστική, όμως έχεις την εκτίμηση του κόσμου! Όλοι λένε, να αυτός είναι Δάσκαλος!</text:span></text:p>
      <text:p text:style-name="Text_20_body"><text:soft-page-break/><text:span text:style-name="Strong_20_Emphasis"><text:span text:style-name="T3">Δάσκαλος</text:span></text:span><text:span text:style-name="T3">: - Αυτό δεν το λένε από εκτίμηση! Το λένε μόλις δουν το μπαλωμένο μου σακάκι και το σαραβαλάκι μου!</text:span></text:p>
      <text:p text:style-name="Text_20_body"><text:span text:style-name="Strong_20_Emphasis"><text:span text:style-name="T3">Γυναίκα</text:span></text:span><text:span text:style-name="T3">: - Ξέρεις, πρέπει να σου πω πως ήρθε σήμερα ο λογαριασμός της ΔΕΗ... και του τηλεφώνου.</text:span></text:p>
      <text:p text:style-name="Text_20_body"><text:span text:style-name="Strong_20_Emphasis"><text:span text:style-name="T3">Δάσκαλος</text:span></text:span><text:span text:style-name="T3">: - Ωραία! Πόσα είναι; Φτάνει ο μισθός ή θα δανειστούμε πάλι;</text:span></text:p>
      <text:p text:style-name="Text_20_body"><text:span text:style-name="Strong_20_Emphasis"><text:span text:style-name="T3">Γυναίκα</text:span></text:span><text:span text:style-name="T3">: - Ποιος μισθός;</text:span></text:p>
      <text:p text:style-name="Text_20_body"><text:span text:style-name="Strong_20_Emphasis"><text:span text:style-name="T3">Δάσκαλος</text:span></text:span><text:span text:style-name="T3">: - Ούτε εσύ τον καταλαβαίνεις, ε; Πότε έρχεται, πότε φεύγει; Διακριτικός! Δεν ενοχλεί καθόλου! Άσε και ξέρω τι θα κάνω! Η εκτίμηση που μου έλεγες πριν; Θα σου δώσω 100 κιλά απ' αυτήν να πληρώσεις τους λογαριασμούς! Και που ' σαι; Τα ρέστα δικά σου!</text:span></text:p>
      <text:p text:style-name="P1">( πάει να φύγει )</text:p>
      <text:p text:style-name="Text_20_body"><text:span text:style-name="Strong_20_Emphasis"><text:span text:style-name="T3">Γυναίκα</text:span></text:span><text:span text:style-name="T3">: - Πού πας Χριστιανέ μου;</text:span></text:p>
      <text:p text:style-name="Text_20_body"><text:span text:style-name="Strong_20_Emphasis"><text:span text:style-name="T3">Δάσκαλος</text:span></text:span><text:span text:style-name="T3">: - Πάω να βρω τη δασκάλα μου να της κάνω παρέα!</text:span></text:p>
      <text:p text:style-name="Text_20_body"><text:span text:style-name="Strong_20_Emphasis"><text:span text:style-name="T3">Γυναίκα</text:span></text:span><text:span text:style-name="T3">: - Μα εσύ δε μου είπες πως βρίσκεται στο ψυχιατρείο;</text:span></text:p>
      <text:p text:style-name="Text_20_body"><text:span text:style-name="Strong_20_Emphasis"><text:span text:style-name="T3">Δάσκαλος</text:span></text:span><text:span text:style-name="T3">: -Α γεια σου!</text:span></text:p>
      <text:p text:style-name="Text_20_body"> </text:p>
      <text:p text:style-name="Text_20_body">                                      <text:span text:style-name="Strong_20_Emphasis"><text:span text:style-name="T4"> </text:span></text:span><text:span text:style-name="Strong_20_Emphasis"><text:span text:style-name="T5">Β Πράξη – Νταλικέρης    </text:span></text:span><text:span text:style-name="T3">                                     </text:span></text:p>
      <text:p text:style-name="Text_20_body"><text:span text:style-name="Strong_20_Emphasis"><text:span text:style-name="T3">Νταλικέρης</text:span></text:span><text:span text:style-name="T3">: - Γεια σας! Είμαι ο Γιάννης ο νταλικέρης και είμαι καλά!</text:span></text:p>
      <text:p text:style-name="P1">Από μικρός σκεφτόμουν πόσο υπέροχο θα είναι να ταξιδεύω σε όλο τον κόσμο και να γνωρίζω διαρκώς νέους τόπους και νέους ανθρώπους! Είχα και μια δασκάλα που όλο έλεγε « Ακολουθείστε τα όνειρά σας » πολύ θέλει; Τα ακολούθησα! Ρώτα με όμως και τώρα!</text:p>
      <text:p text:style-name="Text_20_body">                                     <text:a xlink:type="simple" xlink:href="https://www.youtube.com/watch?v=eK3_LJetFms"> </text:a><text:a xlink:type="simple" xlink:href="https://www.youtube.com/watch?v=eK3_LJetFms"><text:span text:style-name="Strong_20_Emphasis"><text:span text:style-name="T2">Τραγούδι ( Οι νταλίκες )</text:span></text:span></text:a></text:p>
      <text:p text:style-name="P1">( χτυπάει το κινητό )</text:p>
      <text:p text:style-name="P1">- Έλα αφεντικό! Ναι, μόλις φόρτωσα και γυρίζω σπίτι.</text:p>
      <text:p text:style-name="P1">- Τι; Να φύγω αμέσως για Κρήτη; Τι λες αφεντικό; Δεν μπορώ να φύγω αμέσως! Δυο μέρες έχω να κοιμηθώ και λείπω και μια βδομάδα από το σπίτι μου! Θα με ξεχάσει κι η γυναίκα μου και θα ΄χω κι άλλα!</text:p>
      <text:p text:style-name="P1">- Τι λες αφεντικό; Από πέρσι έχω να πάρω άδεια!</text:p>
      <text:p text:style-name="P1">- Αφού γεννούσε η γυναίκα μου!</text:p>
      <text:p text:style-name="P1">- Το ξέρω που έκατσα και πρόπερσι μια μέρα! Παντρευόμουν αφεντικό, τι να 'κανα;</text:p>
      <text:p text:style-name="P1">- Όχι, δεν παραπονιέμαι, όμως....</text:p>
      <text:p text:style-name="P1">- Όχι, δεν το κάνω για να ζητήσω αύξηση αν και τώρα που το ανέφερες αφεντικό....</text:p>
      <text:p text:style-name="P1">- Το ξέρω πως οι καιροί είναι δύσκολοι...</text:p>
      <text:p text:style-name="P1">- Το ξέρω πως υπάρχει ανεργία....</text:p>
      <text:p text:style-name="P1">- Το ξέρω πως πολλοί ψάχνουν για δουλειά...</text:p>
      <text:p text:style-name="P1">- Γιατί ν' αρχίσω κι εγώ να ψάχνω;</text:p>
      <text:p text:style-name="P1">- Τι λες αφεντικό; Με απολύεις; Αυτό είναι εκβιασμός και δεν θα υποκύψω!</text:p>
      <text:p text:style-name="P1">( προς το κοινό )</text:p>
      <text:p text:style-name="P1">- Μου το έκλεισε!</text:p>
      <text:p text:style-name="P1">( χτυπά το κινητό )</text:p>
      <text:p text:style-name="P1"><text:soft-page-break/>- Θα το μετάνιωσε!</text:p>
      <text:p text:style-name="P1">( το σηκώνει )</text:p>
      <text:p text:style-name="P1">- Έλα Μαρία!</text:p>
      <text:p text:style-name="P1">- Ναι σε λίγο φτάνω!</text:p>
      <text:p text:style-name="P1">- Τι; Χάλασε το πλυντήριο; Θέλουμε καινούριο; Α! ήρθαν κι οι λογαριασμοί! Μάλιστα! Καλά θα τα πούμε σπίτι!</text:p>
      <text:p text:style-name="P1">( Σκέφτεται. Παίρνει έναν αριθμό )</text:p>
      <text:p text:style-name="P1">- Έλα αφεντικό! ( του δίνει μια μούντζα ) Ο Γιάννης είμαι. Τι ώρα ακριβώς πρέπει να είμαι Κρήτη;</text:p>
      <text:p text:style-name="P1">- Έφυγα αφεντικό, έφυγα! ( μουντζώνει τον εαυτό του και φεύγει )</text:p>
      <text:p text:style-name="Text_20_body"> </text:p>
      <text:p text:style-name="Text_20_body">                                              <text:span text:style-name="Strong_20_Emphasis"><text:span text:style-name="T4">  </text:span></text:span><text:span text:style-name="Strong_20_Emphasis"><text:span text:style-name="T5">Γ Πράξη – Γιατρός</text:span></text:span></text:p>
      <text:p text:style-name="Text_20_body"><text:span text:style-name="Strong_20_Emphasis"><text:span text:style-name="T3">Γιατρός</text:span></text:span><text:span text:style-name="T3">: - Είμαι η Γιολάντα! Είμαι γιατρός και είμαι καλά!</text:span></text:p>
      <text:p text:style-name="P1">Από παιδί ήθελα να γίνω γιατρός! Όλοι με ρωτούσαν γιατί; Κι εγώ τους απαντούσα « Για να βοηθώ τον κόσμο » Είχα και μια δασκάλα που μας έλεγε πόσο υπέροχο είναι να προσφέρεις στους ανθρώπους, πολύ θέλει; Το αποφάσισα! Ρώτα με όμως και τώρα!</text:p>
      <text:p text:style-name="Text_20_body">                                   <text:a xlink:type="simple" xlink:href="https://www.youtube.com/watch?v=V8nBGD1JgO0"><text:span text:style-name="Strong_20_Emphasis"><text:span text:style-name="T1"> </text:span></text:span></text:a><text:a xlink:type="simple" xlink:href="https://www.youtube.com/watch?v=V8nBGD1JgO0"><text:span text:style-name="Strong_20_Emphasis"><text:span text:style-name="T2">Τραγούδι ( Δεν μπορώ μανούλα μ' )</text:span></text:span></text:a></text:p>
      <text:p text:style-name="P1">( με το ρυθμό, σαν να χορεύει, μπαίνει ο παππούς )</text:p>
      <text:p text:style-name="Text_20_body"><text:span text:style-name="Strong_20_Emphasis"><text:span text:style-name="T3">Γιατρός</text:span></text:span><text:span text:style-name="T3">: - Έλα παππού! Τι πρόβλημα έχουμε;</text:span></text:p>
      <text:p text:style-name="Text_20_body"><text:span text:style-name="Strong_20_Emphasis"><text:span text:style-name="T3">Παππούς</text:span></text:span><text:span text:style-name="T3">:- Ισι δεν ξέρου τι πρόβλημα έχεις! Ιγώ πιριμένου το γιατρό!</text:span></text:p>
      <text:p text:style-name="Text_20_body"><text:span text:style-name="Strong_20_Emphasis"><text:span text:style-name="T3">Γιατρός</text:span></text:span><text:span text:style-name="T3">: - Εγώ είμαι ο γιατρός, παππού!</text:span></text:p>
      <text:p text:style-name="Text_20_body"><text:span text:style-name="Strong_20_Emphasis"><text:span text:style-name="T3">Παππούς</text:span></text:span><text:span text:style-name="T3">: - Ισι; Γυναίκα πράμα γιατρός; Σι κάνου δε σι κάνου νοσοκόμα!</text:span></text:p>
      <text:p text:style-name="Text_20_body"><text:span text:style-name="Strong_20_Emphasis"><text:span text:style-name="T3">Γιατρός</text:span></text:span><text:span text:style-name="T3">:- Έλα παππού και περιμένουν κι άλλοι! Πες μου, τι έχεις;</text:span></text:p>
      <text:p text:style-name="Text_20_body"><text:span text:style-name="Strong_20_Emphasis"><text:span text:style-name="T3">Παππούς</text:span></text:span><text:span text:style-name="T3">: - Έχου και τι δεν έχου! ( μετρά στα δάχτυλα ) Την καρδιά μου έχου, τα νεφρά μου έχου, τον προστάτη μου έχου ...</text:span></text:p>
      <text:p text:style-name="Text_20_body"><text:span text:style-name="Strong_20_Emphasis"><text:span text:style-name="T3">Γιατρός</text:span></text:span><text:span text:style-name="T3">: - Φτάνει παππού, φτάνει! Γιατί ήρθες σήμερα εδώ;</text:span></text:p>
      <text:p text:style-name="Text_20_body"><text:span text:style-name="Strong_20_Emphasis"><text:span text:style-name="T3">Παππούς</text:span></text:span><text:span text:style-name="T3">: - ( ειρωνικά ) Για να σι διω!</text:span></text:p>
      <text:p text:style-name="Text_20_body"><text:span text:style-name="Strong_20_Emphasis"><text:span text:style-name="T3">Γιατρός</text:span></text:span><text:span text:style-name="T3">:- Για να δω, τι φάρμακα παίρνεις;</text:span></text:p>
      <text:p text:style-name="P1">( αδειάζει τη σακούλα )</text:p>
      <text:p text:style-name="Text_20_body"><text:span text:style-name="Strong_20_Emphasis"><text:span text:style-name="T3">Γιατρός</text:span></text:span><text:span text:style-name="T3">: - Τι ΄ναι αυτά;</text:span></text:p>
      <text:p text:style-name="Text_20_body"><text:span text:style-name="Strong_20_Emphasis"><text:span text:style-name="T3">Παππούς</text:span></text:span><text:span text:style-name="T3">΅- Να γιατρός να μάλαμα! Αυτά που λες τα κοκκινάκια είναι για την πίεση! Αυτά τα κιτρινάκια για το ζάχαρο! Αυττά τα πρασινάκια ...</text:span></text:p>
      <text:p text:style-name="Text_20_body"><text:span text:style-name="Strong_20_Emphasis"><text:span text:style-name="T3">Γιατρός</text:span></text:span><text:span text:style-name="T3">: - Φτάνει παππού, εντάξει! Έλα να ξαπλώσεις!</text:span></text:p>
      <text:p text:style-name="Text_20_body"><text:span text:style-name="Strong_20_Emphasis"><text:span text:style-name="T3">Παππούς</text:span></text:span><text:span text:style-name="T3">: - Δεν είμι κουρασμένος!</text:span></text:p>
      <text:p text:style-name="Text_20_body"><text:span text:style-name="Strong_20_Emphasis"><text:span text:style-name="T3">Γιατρός</text:span></text:span><text:span text:style-name="T3">: - Ξάπλωσε να σ' εξετάσω!</text:span></text:p>
      <text:p text:style-name="Text_20_body"><text:span text:style-name="Strong_20_Emphasis"><text:span text:style-name="T3">Παππούς</text:span></text:span><text:span text:style-name="T3">: - Όχι, θα πιριμένου το γιατρό!</text:span></text:p>
      <text:p text:style-name="Text_20_body"><text:span text:style-name="Strong_20_Emphasis"><text:span text:style-name="T3">Γιατρός</text:span></text:span><text:span text:style-name="T3">: - Αχ Παναγιά μου! Εγώ είμαι ο γιατρός παππού! Εδώ και πολλά χρόνια κι οι γυναίκες γίνονται γιατροί!</text:span></text:p>
      <text:p text:style-name="Text_20_body"><text:span text:style-name="Strong_20_Emphasis"><text:span text:style-name="T3">Παππούς</text:span></text:span><text:span text:style-name="T3">: - Ιγώ ξέρω πως οι γυναίκες μόνο να σι πιθάνουν μπορούν! Άρα δε γίνεται να είσαι γιατρός!</text:span></text:p>
      <text:p text:style-name="Text_20_body"><text:soft-page-break/><text:span text:style-name="Strong_20_Emphasis"><text:span text:style-name="T3">Γιατρός</text:span></text:span><text:span text:style-name="T3">: - Τι λες παππού; Εγώ να σε βοηθήσω θέλω! Έλα, ξάπλωσε!</text:span></text:p>
      <text:p text:style-name="Text_20_body"><text:span text:style-name="Strong_20_Emphasis"><text:span text:style-name="T3">Παππούς</text:span></text:span><text:span text:style-name="T3">: - Πουλί επιμένεις να με ξαπλώσεις! ( στρίβει το μουστάκι του και χαμογελάει πονηρά )</text:span></text:p>
      <text:p text:style-name="Text_20_body"><text:span text:style-name="Strong_20_Emphasis"><text:span text:style-name="T3">Γιατρός</text:span></text:span><text:span text:style-name="T3">: - Θεέ μου!</text:span></text:p>
      <text:p text:style-name="Text_20_body"><text:span text:style-name="Strong_20_Emphasis"><text:span text:style-name="T3">Παππούς</text:span></text:span><text:span text:style-name="T3">: - Απουστόλ' μι λένε! ( κλείνει τι μάτι ) Κι είμαι λεύτερος! Χήρος!</text:span></text:p>
      <text:p text:style-name="Text_20_body"><text:span text:style-name="Strong_20_Emphasis"><text:span text:style-name="T3">Γιατρός</text:span></text:span><text:span text:style-name="T3">: - Παναγιά μου! Θα τρελαθώ! Τι την ήθελα την Ιατρική;</text:span></text:p>
      <text:p text:style-name="Text_20_body"><text:span text:style-name="Strong_20_Emphasis"><text:span text:style-name="T3">Παππούς</text:span></text:span><text:span text:style-name="T3">: - Ήθελες να γίνεις γιατρός, ε; Δεν σ' αρέσ' νοσοκόμα;</text:span></text:p>
      <text:p text:style-name="Text_20_body"><text:span text:style-name="Strong_20_Emphasis"><text:span text:style-name="T3">Γιατρός</text:span></text:span><text:span text:style-name="T3">: - Θεέ μου! ( τραβάει τα μαλλιά της και φεύγει )</text:span></text:p>
      <text:p text:style-name="Text_20_body"><text:span text:style-name="Strong_20_Emphasis"><text:span text:style-name="T3">Παππούς</text:span></text:span><text:span text:style-name="T3">: - ( την ακολουθεί ) Απουστολ' μι λένε!</text:span></text:p>
      <text:p text:style-name="Text_20_body"> </text:p>
      <text:p text:style-name="Text_20_body">                                         <text:span text:style-name="Strong_20_Emphasis"><text:span text:style-name="T4">  </text:span></text:span><text:span text:style-name="Strong_20_Emphasis"><text:span text:style-name="T5">Δ Πράξη- Υπάλληλος</text:span></text:span></text:p>
      <text:p text:style-name="Text_20_body"><text:span text:style-name="Strong_20_Emphasis"><text:span text:style-name="T3">Υπάλληλος</text:span></text:span><text:span text:style-name="T3">: -Γεια σας! Είμαι ο Νίκος! Είμαι υπάλληλος και είμαι καλά!</text:span></text:p>
      <text:p text:style-name="P1">Από μικρός ήθελα να γίνω έμπορος! Ένας γείτονας είχε μαγαζί κι έβγαζε πολλά λεφτά. Και δεν έκανε και τίποτα φοβερό! Είχα και μια δασκάλα που μου έλεγε</text:p>
      <text:p text:style-name="P1">« Νίκο, έχεις εμπορικό μυαλό », πολύ θέλει; Το αποφάσισα! Άργησα να καταλάβω πως για να βγάλεις λεφτά πρέπει πρώτα να τα έχεις, και να ΄μαι τώρα υπάλληλος αντί αφεντικό!</text:p>
      <text:p text:style-name="Text_20_body">                                      <text:a xlink:type="simple" xlink:href="https://www.youtube.com/watch?v=o8MSjsGtREQ"><text:span text:style-name="Strong_20_Emphasis"><text:span text:style-name="T1"> </text:span></text:span></text:a><text:a xlink:type="simple" xlink:href="https://www.youtube.com/watch?v=o8MSjsGtREQ"><text:span text:style-name="Strong_20_Emphasis"><text:span text:style-name="T2">Τραγούδι ( μικρό το μεροκάματο )</text:span></text:span></text:a></text:p>
      <text:p text:style-name="Text_20_body"><text:span text:style-name="Strong_20_Emphasis"><text:span text:style-name="T3">Υπάλληλος</text:span></text:span><text:span text:style-name="T3">: - Καλημέρα κυρία μου! Τι θα θέλατε;</text:span></text:p>
      <text:p text:style-name="Text_20_body"><text:span text:style-name="Strong_20_Emphasis"><text:span text:style-name="T3">Γυναίκα</text:span></text:span><text:span text:style-name="T3">: - Θέλω αυτό το φόρεμα που έχετε στη βιτρίνα.</text:span></text:p>
      <text:p text:style-name="Text_20_body"><text:span text:style-name="Strong_20_Emphasis"><text:span text:style-name="T3">Υπάλληλος</text:span></text:span><text:span text:style-name="T3">: - Μάλιστα! Τι νούμερο;</text:span></text:p>
      <text:p text:style-name="Text_20_body"><text:span text:style-name="Strong_20_Emphasis"><text:span text:style-name="T3">Γυναίκα</text:span></text:span><text:span text:style-name="T3">: - small ! ( ζμολ )</text:span></text:p>
      <text:p text:style-name="Text_20_body"><text:span text:style-name="Strong_20_Emphasis"><text:span text:style-name="T3">Υπάλληλος</text:span></text:span><text:span text:style-name="T3">: - Είναι για δωράκι;</text:span></text:p>
      <text:p text:style-name="Text_20_body"><text:span text:style-name="Strong_20_Emphasis"><text:span text:style-name="T3">Γυναίκα</text:span></text:span><text:span text:style-name="T3">: - Ναι! Θα το χαρίσω στον εαυτό μου!</text:span></text:p>
      <text:p text:style-name="Text_20_body"><text:span text:style-name="Strong_20_Emphasis"><text:span text:style-name="T3">Υπάλληλος</text:span></text:span><text:span text:style-name="T3">: - Αν είναι για σας, τότε το small είναι μικρό. Καλύτερα να σας φέρω το large !</text:span></text:p>
      <text:p text:style-name="Text_20_body"><text:span text:style-name="Strong_20_Emphasis"><text:span text:style-name="T3">Γυναίκα</text:span></text:span><text:span text:style-name="T3">: - Τι λες άνθρωπέ μου; Το large είναι για τις χοντρές!</text:span></text:p>
      <text:p text:style-name="Text_20_body"><text:span text:style-name="Strong_20_Emphasis"><text:span text:style-name="T3">Υπάλληλος</text:span></text:span><text:span text:style-name="T3">: - Μα κυρία μου ...</text:span></text:p>
      <text:p text:style-name="Text_20_body"><text:span text:style-name="Strong_20_Emphasis"><text:span text:style-name="T3">Γυναίκα</text:span></text:span><text:span text:style-name="T3">: - Είπα, θέλω το small !</text:span></text:p>
      <text:p text:style-name="Text_20_body"><text:span text:style-name="Strong_20_Emphasis"><text:span text:style-name="T3">Υπάλληλος</text:span></text:span><text:span text:style-name="T3">: - Μάλιστα!</text:span></text:p>
      <text:p text:style-name="P1">( το δοκιμάζει αλλά δεν της μπαίνει )</text:p>
      <text:p text:style-name="Text_20_body"><text:span text:style-name="Strong_20_Emphasis"><text:span text:style-name="T3">Υπάλληλος</text:span></text:span><text:span text:style-name="T3">: - Προσέξτε! Θα το σκίσετε! Σας είπα είναι μικρό! Αφήστε να σας φέρω το large !</text:span></text:p>
      <text:p text:style-name="Text_20_body"><text:span text:style-name="Strong_20_Emphasis"><text:span text:style-name="T3">Γυναίκα</text:span></text:span><text:span text:style-name="T3">: - Το large να το πας στη γυναίκα σου! Αναιδέστατε!</text:span></text:p>
      <text:p text:style-name="Text_20_body"><text:span text:style-name="Strong_20_Emphasis"><text:span text:style-name="T3">Αφεντικό</text:span></text:span><text:span text:style-name="T3">: - Τι συμβαίνει εδώ;</text:span></text:p>
      <text:p text:style-name="Text_20_body"><text:span text:style-name="Strong_20_Emphasis"><text:span text:style-name="T3">Υπάλληλος</text:span></text:span><text:span text:style-name="T3">: - Τίποτα κύριε Βαγγέλη!</text:span></text:p>
      <text:p text:style-name="Text_20_body"><text:span text:style-name="Strong_20_Emphasis"><text:span text:style-name="T3">Γυναίκα</text:span></text:span><text:span text:style-name="T3">: - Συμβαίνει ότι ο κύριος από δω με έβρισε!</text:span></text:p>
      <text:p text:style-name="Text_20_body"><text:span text:style-name="Strong_20_Emphasis"><text:span text:style-name="T3">Υπάλληλος</text:span></text:span><text:span text:style-name="T3">: - Εγώ;</text:span></text:p>
      <text:p text:style-name="Text_20_body"><text:span text:style-name="Strong_20_Emphasis"><text:span text:style-name="T3">Γυναίκα</text:span></text:span><text:span text:style-name="T3">: - Με είπε χοντρή!</text:span></text:p>
      <text:p text:style-name="Text_20_body"><text:soft-page-break/><text:span text:style-name="Strong_20_Emphasis"><text:span text:style-name="T3">Αφεντικό</text:span></text:span><text:span text:style-name="T3">: - Χοντρή; Εσάς; Μα εσείς είστε σαν μοντέλο!</text:span></text:p>
      <text:p text:style-name="Text_20_body"><text:span text:style-name="Strong_20_Emphasis"><text:span text:style-name="T3">Γυναίκα</text:span></text:span><text:span text:style-name="T3">: - Ευχαριστώ!</text:span></text:p>
      <text:p text:style-name="Text_20_body"><text:span text:style-name="Strong_20_Emphasis"><text:span text:style-name="T3">Υπάλληλος</text:span></text:span><text:span text:style-name="T3">: - Μα τι λέτε; Δεν την είπα χοντρή! Απλώς της είπα ότι δεν της κάνει το small και θα πρέπει να πάρει το large!</text:span></text:p>
      <text:p text:style-name="Text_20_body"><text:span text:style-name="Strong_20_Emphasis"><text:span text:style-name="T3">Αφεντικό</text:span></text:span><text:span text:style-name="T3">: - Είσαι αδικαιολόγητος! Δεν εξήγησες στη χαριτωμένη κυρία για τα ιταλικά νούμερα;</text:span></text:p>
      <text:p text:style-name="Text_20_body"><text:span text:style-name="Strong_20_Emphasis"><text:span text:style-name="T3">Υπάλληλος</text:span></text:span><text:span text:style-name="T3">: - Τα ποια;</text:span></text:p>
      <text:p text:style-name="Text_20_body"><text:span text:style-name="Strong_20_Emphasis"><text:span text:style-name="T3">Αφεντικό</text:span></text:span><text:span text:style-name="T3">: - Ξέρετε, κυρία μου, το υπέροχο αυτό φόρεμα είναι ιταλικό! Οι Ιταλοί επειδή έχουν κοκαλιάρες γυναίκες , το δικό τους large είναι το δικό μας small ! Καταλάβατε;</text:span></text:p>
      <text:p text:style-name="Text_20_body"><text:span text:style-name="Strong_20_Emphasis"><text:span text:style-name="T3">Γυναίκα</text:span></text:span><text:span text:style-name="T3">: - Φυσικά! Χαζή είμαι; Θα το πάρω!</text:span></text:p>
      <text:p text:style-name="P1">( πληρώνει, το παίρνει και φεύγοντας αγριοκοιτάζει τον υπάλληλο )</text:p>
      <text:p text:style-name="Text_20_body"><text:span text:style-name="Strong_20_Emphasis"><text:span text:style-name="T3">Γυναίκα</text:span></text:span><text:span text:style-name="T3">: - Αγροίκε!</text:span></text:p>
      <text:p text:style-name="Text_20_body"><text:span text:style-name="Strong_20_Emphasis"><text:span text:style-name="T3">Υπάλληλος</text:span></text:span><text:span text:style-name="T3">: - Μα τι έγινε τώρα; Το large της δώσατε κι εσείς! Γιατί δεν σας έβρισε;</text:span></text:p>
      <text:p text:style-name="Text_20_body"><text:span text:style-name="Strong_20_Emphasis"><text:span text:style-name="T3">Αφεντικό</text:span></text:span><text:span text:style-name="T3">: - Γιατί ανόητε, εγώ χρησιμοποίησα διπλωματία!</text:span></text:p>
      <text:p text:style-name="Text_20_body"><text:span text:style-name="Strong_20_Emphasis"><text:span text:style-name="T3">Υπάλληλος</text:span></text:span><text:span text:style-name="T3">: - Μα την κοροϊδέψατε!</text:span></text:p>
      <text:p text:style-name="Text_20_body"><text:span text:style-name="Strong_20_Emphasis"><text:span text:style-name="T3">Αφεντικό</text:span></text:span><text:span text:style-name="T3">: - Φυσικά! Αλλά πού να καταλάβεις εσύ; Γι αυτό μια ζωή θα είσαι εσύ υπάλληλος κι εγώ αφεντικό! Κατάλαβες;</text:span></text:p>
      <text:p text:style-name="Text_20_body"> </text:p>
      <text:p text:style-name="Text_20_body">                                   <text:span text:style-name="Strong_20_Emphasis"><text:span text:style-name="T4">   </text:span></text:span><text:span text:style-name="Strong_20_Emphasis"><text:span text:style-name="T5">Ε Πράξη – Νοικοκυρά</text:span></text:span></text:p>
      <text:p text:style-name="Text_20_body"><text:span text:style-name="Strong_20_Emphasis"><text:span text:style-name="T3">Νοικοκυρά</text:span></text:span><text:span text:style-name="T3">: - Γεια σας! Είμαι η Άντζελα! Είμαι νοικοκυρά και δεν είμαι καλά!</text:span></text:p>
      <text:p text:style-name="P1">Από μικρή ήθελα να γίνω Ζωγράφος! Κι είχα και ταλέντο όπως λέγανε όλοι! Είχα και μια δασκάλα που έλεγε πως η Τέχνη είναι η ομορφιά στη ζωή μας και το αποφάσισα! Τότε όμως ήταν που αποφάσισα να κάνω και οικογένεια! Κι όταν ήρθαν και τα παιδιά, αναγκάστηκα να μείνω σπίτι για να τα μεγαλώσω! Κι από τότε ... μην τα ρωτάς!</text:p>
      <text:p text:style-name="Text_20_body">                         <text:a xlink:type="simple" xlink:href="https://www.youtube.com/watch?v=o2mw_5uQj8k"> </text:a><text:a xlink:type="simple" xlink:href="https://www.youtube.com/watch?v=o2mw_5uQj8k"><text:span text:style-name="Strong_20_Emphasis"><text:span text:style-name="T2">Τραγούδι ( Είμαι η Μαίρη Παναγιωταρά )</text:span></text:span></text:a></text:p>
      <text:p text:style-name="Text_20_body"><text:span text:style-name="Strong_20_Emphasis"><text:span text:style-name="T3">Νοικοκυρά</text:span></text:span><text:span text:style-name="T3">: - Πω πω! Είμαι πτώμα! Αυτές οι δουλειές δεν τελειώνουν με τίποτα!</text:span></text:p>
      <text:p text:style-name="Text_20_body"><text:span text:style-name="Strong_20_Emphasis"><text:span text:style-name="T3">Παιδί</text:span></text:span><text:span text:style-name="T3">: - Μαμά! Ο Χρίστος με χτυπάει!</text:span></text:p>
      <text:p text:style-name="Text_20_body"><text:span text:style-name="Strong_20_Emphasis"><text:span text:style-name="T3">Άντρας</text:span></text:span><text:span text:style-name="T3">: - Άντζελα, πού είναι το γαλάζιο μου πουκάμισο;</text:span></text:p>
      <text:p text:style-name="Text_20_body"><text:span text:style-name="Strong_20_Emphasis"><text:span text:style-name="T3">Παιδί</text:span></text:span><text:span text:style-name="T3">: - Μαμά!!!</text:span></text:p>
      <text:p text:style-name="Text_20_body"><text:span text:style-name="Strong_20_Emphasis"><text:span text:style-name="T3">Νοικοκυρά</text:span></text:span><text:span text:style-name="T3">: - Ησυχάστε παιδιά! Το κεφάλι μου! Είναι στα ασιδέρωτα!</text:span></text:p>
      <text:p text:style-name="Text_20_body"><text:span text:style-name="Strong_20_Emphasis"><text:span text:style-name="T3">Παιδί</text:span></text:span><text:span text:style-name="T3">: - Μαμά!</text:span></text:p>
      <text:p text:style-name="Text_20_body"><text:span text:style-name="Strong_20_Emphasis"><text:span text:style-name="T3">Άντρας</text:span></text:span><text:span text:style-name="T3">: - Και τι θα φορέσω τώρα; Με περιμένουν οι φίλοι μου!</text:span></text:p>
      <text:p text:style-name="Text_20_body"><text:span text:style-name="Strong_20_Emphasis"><text:span text:style-name="T3">Παιδί</text:span></text:span><text:span text:style-name="T3">: - Μαμά!</text:span></text:p>
      <text:p text:style-name="Text_20_body"><text:span text:style-name="Strong_20_Emphasis"><text:span text:style-name="T3">Νοικοκυρά</text:span></text:span><text:span text:style-name="T3">: - Βάλε άλλο! Τόσα έχει στη ντουλάπα!</text:span></text:p>
      <text:p text:style-name="Text_20_body"><text:span text:style-name="Strong_20_Emphasis"><text:span text:style-name="T3">Άντρας</text:span></text:span><text:span text:style-name="T3">: - Εγώ, αυτό θέλω! Σιδέρωσέ το μια στιγμή!</text:span></text:p>
      <text:p text:style-name="Text_20_body"><text:span text:style-name="Strong_20_Emphasis"><text:span text:style-name="T3">Παιδί</text:span></text:span><text:span text:style-name="T3">: - Μαμά!</text:span></text:p>
      <text:p text:style-name="Text_20_body"><text:span text:style-name="Strong_20_Emphasis"><text:span text:style-name="T3">Νοικοκυρά</text:span></text:span><text:span text:style-name="T3">: - Χριστέ μου! Σε τι τρελοκομείο ζω;</text:span></text:p>
      <text:p text:style-name="Text_20_body"><text:span text:style-name="Strong_20_Emphasis"><text:span text:style-name="T3">Άντρας</text:span></text:span><text:span text:style-name="T3">: - Τι έγινε; Το σιδέρωσες;</text:span></text:p>
      <text:p text:style-name="Text_20_body"><text:soft-page-break/><text:span text:style-name="Strong_20_Emphasis"><text:span text:style-name="T3">Γυναίκα</text:span></text:span><text:span text:style-name="T3">: - Είσαι καλά; Πότε να προλάβω;</text:span></text:p>
      <text:p text:style-name="Text_20_body"><text:span text:style-name="Strong_20_Emphasis"><text:span text:style-name="T3">Παιδί</text:span></text:span><text:span text:style-name="T3">: - Μαμά!!!</text:span></text:p>
      <text:p text:style-name="Text_20_body"><text:span text:style-name="Strong_20_Emphasis"><text:span text:style-name="T3">Άντρας</text:span></text:span><text:span text:style-name="T3">: - Καλά, όλη μέρα κάθεσαι, μια δουλειά δεν μπορείς να κάνεις;</text:span></text:p>
      <text:p text:style-name="Text_20_body"><text:span text:style-name="Strong_20_Emphasis"><text:span text:style-name="T3">Γυναίκα</text:span></text:span><text:span text:style-name="T3">: - Μια δουλειά! Εσύ κάνεις μια δουλειά! Εγώ κάνω πεντακόσιες! Καθαρίστρια, μαγείρισσα, δασκάλα, νοσοκόμα... και χωρίς αμοιβή!</text:span></text:p>
      <text:p text:style-name="Text_20_body"><text:span text:style-name="Strong_20_Emphasis"><text:span text:style-name="T3">Άντρας</text:span></text:span><text:span text:style-name="T3">: - Εσύ διάλεξες αυτό το ρόλο και τώρα παραπονιέσαι!</text:span></text:p>
      <text:p text:style-name="Text_20_body"><text:span text:style-name="Strong_20_Emphasis"><text:span text:style-name="T3">Παιδί</text:span></text:span><text:span text:style-name="T3">: - Μαμά!</text:span></text:p>
      <text:p text:style-name="Text_20_body"><text:span text:style-name="Strong_20_Emphasis"><text:span text:style-name="T3">Γυναίκα</text:span></text:span><text:span text:style-name="T3">: - Εγώ διάλεξα να κάνω οικογένεια! Δεν φανταζόμουν πως αυτό θα σήμαινε επάγγελμα οικιακά!</text:span></text:p>
      <text:p text:style-name="Text_20_body"><text:span text:style-name="Strong_20_Emphasis"><text:span text:style-name="T3">Άντρας</text:span></text:span><text:span text:style-name="T3">: - Ώρες είναι τώρα να γίνουν επάγγελμα τα οικιακά!</text:span></text:p>
      <text:p text:style-name="Text_20_body"><text:span text:style-name="Strong_20_Emphasis"><text:span text:style-name="T3">Νοικοκυρά</text:span></text:span><text:span text:style-name="T3">: - Και βέβαια δεν πρόκειται να γίνουν γιατί πρώτο κανείς δεν θα το διάλεγε και δεύτερο αν έπρεπε να πληρώσεις μισθό για μια τέτοια δουλειά, δεν θα έφτανε ο προϋπολογισμός του κράτους!</text:span></text:p>
      <text:p text:style-name="Text_20_body"><text:span text:style-name="Strong_20_Emphasis"><text:span text:style-name="T3">Άντρας</text:span></text:span><text:span text:style-name="T3">: - Ανοησίες! Σιγά τη δουλειά!</text:span></text:p>
      <text:p text:style-name="Text_20_body"><text:span text:style-name="Strong_20_Emphasis"><text:span text:style-name="T3">Παιδί</text:span></text:span><text:span text:style-name="T3">: - Μαμά!</text:span></text:p>
      <text:p text:style-name="Text_20_body"><text:span text:style-name="Strong_20_Emphasis"><text:span text:style-name="T3">Νοικοκυρά</text:span></text:span><text:span text:style-name="T3">: - Λοιπόν εγώ πάω μια βόλτα! Εσύ, σιδέρωσε το πουκάμισο, τάισε τα παιδιά, διάβασέ τα για αύριο, βάλ' τα να κοιμηθούν, πλύνε τα πιάτα κι αν σου μείνει χρόνος και διάθεση μετά, βγαίνεις με τους φίλους σου! Μπάι!!!</text:span></text:p>
      <text:p text:style-name="Text_20_body"> </text:p>
      <text:p text:style-name="Text_20_body">                                             <text:span text:style-name="Strong_20_Emphasis"><text:span text:style-name="T4">    </text:span></text:span><text:span text:style-name="Strong_20_Emphasis"><text:span text:style-name="T5">ΣΤ Πράξη – Γκαρσόνα</text:span></text:span></text:p>
      <text:p text:style-name="Text_20_body"><text:span text:style-name="Strong_20_Emphasis"><text:span text:style-name="T3">Γκαρσόνα</text:span></text:span><text:span text:style-name="T3">: - Γεια σας! Είμαι η Αργυρούλα και είμαι γκαρσόνα! Κι όχι, δεν είμαι καλά!</text:span></text:p>
      <text:p text:style-name="P1">Από μικρή, ήθελα να γίνω Μαθηματικός! Τα λάτρευα τα Μαθηματικά κι η δασκάλα μου μου έλεγε πως μια μέρα θα έφτανα πολύ ψηλά! Δεν υπολόγισε όμως τον ΑΣΕΠ και την ανεργία κι έτσι να ΄μαι γκαρσόνα με πτυχίο! Σε καμιά δεκαετία είπε ο υπουργός θα διοριστώ! ΈΦΤΑΣΕ!</text:p>
      <text:p text:style-name="Text_20_body">                                        <text:a xlink:type="simple" xlink:href="https://www.youtube.com/watch?v=oFFwqEW3ffQ"><text:span text:style-name="Strong_20_Emphasis"><text:span text:style-name="T2">Τραγούδι ( Η πιο καλή γκαρσόνα )</text:span></text:span></text:a></text:p>
      <text:p text:style-name="Text_20_body"><text:span text:style-name="Strong_20_Emphasis"><text:span text:style-name="T3">Άντρας</text:span></text:span><text:span text:style-name="T3">: - Τι θα γίνει κοπέλα μου; Θα παραγγείλουμε ποτέ;</text:span></text:p>
      <text:p text:style-name="Text_20_body"><text:span text:style-name="Strong_20_Emphasis"><text:span text:style-name="T3">Γκαρσόνα</text:span></text:span><text:span text:style-name="T3">: - Μάλιστα κύριε! Σας ακούω. Τι θα πάρετε;</text:span></text:p>
      <text:p text:style-name="Text_20_body"><text:span text:style-name="Strong_20_Emphasis"><text:span text:style-name="T3">Γυναίκα</text:span></text:span><text:span text:style-name="T3">: - Τι λες να πάρουμε;</text:span></text:p>
      <text:p text:style-name="Text_20_body"><text:span text:style-name="Strong_20_Emphasis"><text:span text:style-name="T3">Άντρας</text:span></text:span><text:span text:style-name="T3">: - Ξέρω εγώ; Να πάρουμε κοτόπουλο;</text:span></text:p>
      <text:p text:style-name="Text_20_body"><text:span text:style-name="Strong_20_Emphasis"><text:span text:style-name="T3">Γυναίκα</text:span></text:span><text:span text:style-name="T3">: - Μπα! Θα προτιμούσα μπριζόλα!</text:span></text:p>
      <text:p text:style-name="Text_20_body"><text:span text:style-name="Strong_20_Emphasis"><text:span text:style-name="T3">Άντρας</text:span></text:span><text:span text:style-name="T3">: - Μήπως σουβλάκι;</text:span></text:p>
      <text:p text:style-name="Text_20_body"><text:span text:style-name="Strong_20_Emphasis"><text:span text:style-name="T3">Γκαρσόνα</text:span></text:span><text:span text:style-name="T3">: - Συγγνώμη! Να φύγω γιατί έχω δουλειά και μόλις αποφασίσετε με φωνάζετε!</text:span></text:p>
      <text:p text:style-name="P1">( πάει να φύγει )</text:p>
      <text:p text:style-name="Text_20_body"><text:span text:style-name="Strong_20_Emphasis"><text:span text:style-name="T3">Άντρας</text:span></text:span><text:span text:style-name="T3">: - Κοπέλα, έλα να πάρεις παραγγελία!</text:span></text:p>
      <text:p text:style-name="Text_20_body"><text:span text:style-name="Strong_20_Emphasis"><text:span text:style-name="T3">Γκαρσόνα</text:span></text:span><text:span text:style-name="T3">: - Μάλιστα, σας ακούω!</text:span></text:p>
      <text:p text:style-name="Text_20_body"><text:span text:style-name="Strong_20_Emphasis"><text:span text:style-name="T3">Γυναίκα</text:span></text:span><text:span text:style-name="T3">: - Εμένα θα μου φέρεις μια μπριζόλα. Γύρω γύρω θα είναι καλοψημένη και στη μέση σχεδόν ωμή! Κατάλαβες;</text:span></text:p>
      <text:p text:style-name="Text_20_body"><text:span text:style-name="Strong_20_Emphasis"><text:span text:style-name="T3">Γκαρσόνα</text:span></text:span><text:span text:style-name="T3">: - Μάλιστα!</text:span></text:p>
      <text:p text:style-name="Text_20_body"><text:span text:style-name="Strong_20_Emphasis"><text:span text:style-name="T3">Άντρας</text:span></text:span><text:span text:style-name="T3">: - Εμένα θα μου φέρεις κοτόπουλο! Αλανιάρικο, όχι ορνιθοτροφείου! Κατάλαβες;</text:span></text:p>
      <text:p text:style-name="Text_20_body"><text:span text:style-name="Strong_20_Emphasis"><text:span text:style-name="T3">Γκαρσόνα</text:span></text:span><text:span text:style-name="T3">: - Μάλιστα! Κάτι άλλο;</text:span></text:p>
      <text:p text:style-name="Text_20_body"><text:soft-page-break/><text:span text:style-name="Strong_20_Emphasis"><text:span text:style-name="T3">Γυναίκα</text:span></text:span><text:span text:style-name="T3">: - Και μια σαλάτα!</text:span></text:p>
      <text:p text:style-name="Text_20_body"><text:span text:style-name="Strong_20_Emphasis"><text:span text:style-name="T3">Γκαρσόνα</text:span></text:span><text:span text:style-name="T3">: - Τι σαλάτα;</text:span></text:p>
      <text:p text:style-name="Text_20_body"><text:span text:style-name="Strong_20_Emphasis"><text:span text:style-name="T3">Γυναίκα</text:span></text:span><text:span text:style-name="T3">: - Ντομάτα!</text:span></text:p>
      <text:p text:style-name="Text_20_body"><text:span text:style-name="Strong_20_Emphasis"><text:span text:style-name="T3">Άντρας</text:span></text:span><text:span text:style-name="T3">: - Καλύτερα, μαρούλι!</text:span></text:p>
      <text:p text:style-name="Text_20_body"><text:span text:style-name="Strong_20_Emphasis"><text:span text:style-name="T3">Γυναίκα</text:span></text:span><text:span text:style-name="T3">: - Πιο ωραία είναι η ντομάτα!</text:span></text:p>
      <text:p text:style-name="Text_20_body"><text:span text:style-name="Strong_20_Emphasis"><text:span text:style-name="T3">Άντρας</text:span></text:span><text:span text:style-name="T3">: - Εντάξει, ντομάτα!</text:span></text:p>
      <text:p text:style-name="P1">( Τους τα φέρνει )</text:p>
      <text:p text:style-name="Text_20_body"><text:span text:style-name="Strong_20_Emphasis"><text:span text:style-name="T3">Γκαρσόνα</text:span></text:span><text:span text:style-name="T3">: - Ορίστε!</text:span></text:p>
      <text:p text:style-name="Text_20_body"><text:span text:style-name="Strong_20_Emphasis"><text:span text:style-name="T3">Γυναίκα</text:span></text:span><text:span text:style-name="T3">: - Τι 'ναι αυτό; Άψητο το βλέπω!</text:span></text:p>
      <text:p text:style-name="P1">Άντρας: - Και το δικό μου είναι ξεροψημένο!</text:p>
      <text:p text:style-name="Text_20_body"><text:span text:style-name="Strong_20_Emphasis"><text:span text:style-name="T3">Γυναίκα</text:span></text:span><text:span text:style-name="T3">: - Παρ ΄τα πίσω και φέρε άλλα! Πριν διαμαρτυρηθώ στο αφεντικό σου!</text:span></text:p>
      <text:p text:style-name="Text_20_body"><text:span text:style-name="Strong_20_Emphasis"><text:span text:style-name="T3">Γκαρσόνα</text:span></text:span><text:span text:style-name="T3">: - Μάλιστα!</text:span></text:p>
      <text:p text:style-name="P1">( πάει να φύγει )</text:p>
      <text:p text:style-name="Text_20_body"><text:span text:style-name="Strong_20_Emphasis"><text:span text:style-name="T3">Γυναίκα</text:span></text:span><text:span text:style-name="T3">: - Και φέρε κι ένα άλλο ποτήρι! Αυτό το βλέπω θολό!</text:span></text:p>
      <text:p text:style-name="Text_20_body"><text:span text:style-name="Strong_20_Emphasis"><text:span text:style-name="T3">Άντρας</text:span></text:span><text:span text:style-name="T3">: - Και τα μαχαιροπίρουνα! Να φέρεις άλλα! Κατάλαβες;</text:span></text:p>
      <text:p text:style-name="Text_20_body"><text:span text:style-name="Strong_20_Emphasis"><text:span text:style-name="T3">Γκαρσόνα</text:span></text:span><text:span text:style-name="T3">: - Μάλιστα κύριε! Κατάλαβα! Δεν είμαι χαζή!</text:span></text:p>
      <text:p text:style-name="Text_20_body"><text:span text:style-name="Strong_20_Emphasis"><text:span text:style-name="T3">Γυναίκα</text:span></text:span><text:span text:style-name="T3">: - Κοίτα γλώσσα!</text:span></text:p>
      <text:p text:style-name="Text_20_body"><text:span text:style-name="Strong_20_Emphasis"><text:span text:style-name="T3">Αφεντικό</text:span></text:span><text:span text:style-name="T3">: - Τι συμβαίνει; ¨Όλα καλά;</text:span></text:p>
      <text:p text:style-name="Text_20_body"><text:span text:style-name="Strong_20_Emphasis"><text:span text:style-name="T3">Γυναίκα</text:span></text:span><text:span text:style-name="T3">: - Τι καλά; Κοιτάξτε να μάθετε στο προσωπικό σας τρόπους!</text:span></text:p>
      <text:p text:style-name="Text_20_body"><text:span text:style-name="Strong_20_Emphasis"><text:span text:style-name="T3">Άντρας</text:span></text:span><text:span text:style-name="T3">: - Η κοπέλα από δω αργεί, κάνει λάθη και βγάζει και γλώσσα!</text:span></text:p>
      <text:p text:style-name="Text_20_body"><text:span text:style-name="Strong_20_Emphasis"><text:span text:style-name="T3">Γκαρσόνα</text:span></text:span><text:span text:style-name="T3">: - Μα τι λέτε;</text:span></text:p>
      <text:p text:style-name="Text_20_body"><text:span text:style-name="Strong_20_Emphasis"><text:span text:style-name="T3">Αφεντικό</text:span></text:span><text:span text:style-name="T3">: - Σιωπή! Δεν ξέρεις κοπέλα μου πως ο πελάτης έχει πάντα δίκιο;</text:span></text:p>
      <text:p text:style-name="Text_20_body"><text:span text:style-name="Strong_20_Emphasis"><text:span text:style-name="T3">Γκαρσόνα</text:span></text:span><text:span text:style-name="T3">: - Μα τι λέτε κύριε: Εγώ προσπάθησα να τους εξυπηρετήσω, όμως αυτοί...</text:span></text:p>
      <text:p text:style-name="Text_20_body"><text:span text:style-name="Strong_20_Emphasis"><text:span text:style-name="T3">Αφεντικό</text:span></text:span><text:span text:style-name="T3">: - Σιωπή, αναιδέστατη! Απολύεσαι!</text:span></text:p>
      <text:p text:style-name="Text_20_body"><text:span text:style-name="Strong_20_Emphasis"><text:span text:style-name="T3">Γκαρσόνα</text:span></text:span><text:span text:style-name="T3">: - Μα τι λέτε;</text:span></text:p>
      <text:p text:style-name="Text_20_body"><text:span text:style-name="Strong_20_Emphasis"><text:span text:style-name="T3">Αφεντικό</text:span></text:span><text:span text:style-name="T3">: - Απολύεσαι είπα!</text:span></text:p>
      <text:p text:style-name="Text_20_body"><text:span text:style-name="Strong_20_Emphasis"><text:span text:style-name="T3">Γκαρσόνα</text:span></text:span><text:span text:style-name="T3">: - Πολύ καλά! Πριν φύγω όμως να σας σερβίρω!</text:span></text:p>
      <text:p text:style-name="P1">( του ρίχνει στα μούτρα το πιάτο )</text:p>
      <text:p text:style-name="Text_20_body"><text:span text:style-name="Strong_20_Emphasis"><text:span text:style-name="T3">Γκαρσόνα</text:span></text:span><text:span text:style-name="T3">: - Μήπως ο κύριος το βρήκε ξεροψημένο;</text:span></text:p>
      <text:p text:style-name="Text_20_body"> </text:p>
      <text:p text:style-name="Text_20_body">                                      <text:span text:style-name="Strong_20_Emphasis"><text:span text:style-name="T4">     </text:span></text:span><text:span text:style-name="Strong_20_Emphasis"><text:span text:style-name="T5">Ζ Πράξη - Δημοσιογράφος</text:span></text:span></text:p>
      <text:p text:style-name="Text_20_body"><text:span text:style-name="Strong_20_Emphasis"><text:span text:style-name="T3">Δημοσιογράφος</text:span></text:span><text:span text:style-name="T3">: - Γεια σας! Είμαι η Μαρίνα! Είμαι δημοσιογράφος και δεν είμαι καθόλου καλά μ' αυτά που ακούω!</text:span></text:p>
      <text:p text:style-name="P1">Πάντα μου άρεσε να πλησιάζω τους ανθρώπους και να τους κάνω ερωτήσεις για τη ζωή τους, τα όνειρά τους, τα προβλήματά τους! Είχα και μια δασκάλα που μου έλεγε πως έχω ταλέντο στο να μιλάω πολύ και το αποφάσισα! Πού να ΄ξερα τι με περιμένει;</text:p>
      <text:p text:style-name="Text_20_body"><text:soft-page-break/>                                                       <text:span text:style-name="Strong_20_Emphasis"><text:span text:style-name="T1"> </text:span></text:span><text:span text:style-name="Strong_20_Emphasis"><text:span text:style-name="T2">Τραγούδι 7</text:span></text:span></text:p>
      <text:p text:style-name="Text_20_body"><text:span text:style-name="Strong_20_Emphasis"><text:span text:style-name="T3">Δημοσιογράφος</text:span></text:span><text:span text:style-name="T3">: - Καλημέρα! Είμαι από την εφημερίδα « Τύπος του Δύστου ». ¨Ήρθα για τη συνέντευξη!</text:span></text:p>
      <text:p text:style-name="Text_20_body"><text:span text:style-name="Strong_20_Emphasis"><text:span text:style-name="T3">Τραγουδίστρια</text:span></text:span><text:span text:style-name="T3">: - Ορίστε! Ρωτήστε με!</text:span></text:p>
      <text:p text:style-name="Text_20_body"><text:span text:style-name="Strong_20_Emphasis"><text:span text:style-name="T3">Δημοσιογράφος</text:span></text:span><text:span text:style-name="T3">: -Πώς ανακαλύψατε πως έχετε ταλέντο στο τραγούδι;</text:span></text:p>
      <text:p text:style-name="Text_20_body"><text:span text:style-name="Strong_20_Emphasis"><text:span text:style-name="T3">Τραγουδίστρια</text:span></text:span><text:span text:style-name="T3">: - Δεν το ανακάλυψα εγώ!</text:span></text:p>
      <text:p text:style-name="Text_20_body"><text:span text:style-name="Strong_20_Emphasis"><text:span text:style-name="T3">Δημοσιογράφος</text:span></text:span><text:span text:style-name="T3">: - Αλλά, ποιος;</text:span></text:p>
      <text:p text:style-name="Text_20_body"><text:span text:style-name="Strong_20_Emphasis"><text:span text:style-name="T3">Τραγουδίστρια</text:span></text:span><text:span text:style-name="T3">: - Να, μια μέρα που καθόμουν στην παραλία, με πλησίασε κάποιος και μου είπε πως έχω ωραία φωνή!</text:span></text:p>
      <text:p text:style-name="Text_20_body"><text:span text:style-name="Strong_20_Emphasis"><text:span text:style-name="T3">Δημοσιογράφος</text:span></text:span><text:span text:style-name="T3">: - Τραγουδούσατε εκείνη τη στιγμή;</text:span></text:p>
      <text:p text:style-name="Text_20_body"><text:span text:style-name="Strong_20_Emphasis"><text:span text:style-name="T3">Τραγουδίστρια</text:span></text:span><text:span text:style-name="T3">: - Όχι, καλέ! Καφέ έπινα!</text:span></text:p>
      <text:p text:style-name="Text_20_body"><text:span text:style-name="Strong_20_Emphasis"><text:span text:style-name="T3">Δημοσιογράφος</text:span></text:span><text:span text:style-name="T3">: - Και πως κατάλαβε τη φωνή σας;</text:span></text:p>
      <text:p text:style-name="Text_20_body"><text:span text:style-name="Strong_20_Emphasis"><text:span text:style-name="T3">Τραγουδίστρια</text:span></text:span><text:span text:style-name="T3">: - Είπε πως φαίνεται από μακριά!</text:span></text:p>
      <text:p text:style-name="Text_20_body"><text:span text:style-name="Strong_20_Emphasis"><text:span text:style-name="T3">Δημοσιογράφος</text:span></text:span><text:span text:style-name="T3">: - Α, κατάλαβα! Κι έτσι κάνατε την πρώτη σας δουλειά;</text:span></text:p>
      <text:p text:style-name="Text_20_body"><text:span text:style-name="Strong_20_Emphasis"><text:span text:style-name="T3">Τραγουδίστρια</text:span></text:span><text:span text:style-name="T3">: - Όχι, καλέ! Η πρώτη μου δουλειά ήταν μοντέλο!</text:span></text:p>
      <text:p text:style-name="Text_20_body"><text:span text:style-name="Strong_20_Emphasis"><text:span text:style-name="T3">Δημοσιογράφος</text:span></text:span><text:span text:style-name="T3">: - Εννοώ, την πρώτη σας δισκογραφική δουλειά!</text:span></text:p>
      <text:p text:style-name="Text_20_body"><text:span text:style-name="Strong_20_Emphasis"><text:span text:style-name="T3">Τραγουδίστρια</text:span></text:span><text:span text:style-name="T3">: - Α, ναι! Έτσι!</text:span></text:p>
      <text:p text:style-name="Text_20_body"><text:span text:style-name="Strong_20_Emphasis"><text:span text:style-name="T3">Δημοσιογράφος</text:span></text:span><text:span text:style-name="T3">: - Και πήγε καλά;</text:span></text:p>
      <text:p text:style-name="Text_20_body"><text:span text:style-name="Strong_20_Emphasis"><text:span text:style-name="T3">Τραγουδίστρια</text:span></text:span><text:span text:style-name="T3">: - ποιος;</text:span></text:p>
      <text:p text:style-name="Text_20_body"><text:span text:style-name="Strong_20_Emphasis"><text:span text:style-name="T3">Δημοσιογράφος</text:span></text:span><text:span text:style-name="T3">: - Η δουλειά αυτή!</text:span></text:p>
      <text:p text:style-name="Text_20_body"><text:span text:style-name="Strong_20_Emphasis"><text:span text:style-name="T3">Τραγουδίστρια</text:span></text:span><text:span text:style-name="T3">: - Δεν ξέρω! Δεν μου είπαν!</text:span></text:p>
      <text:p text:style-name="Text_20_body"><text:span text:style-name="Strong_20_Emphasis"><text:span text:style-name="T3">Δημοσιογράφος</text:span></text:span><text:span text:style-name="T3">: - Μάλιστα! Με τι άλλο σας αρέσει να ασχολείστε;</text:span></text:p>
      <text:p text:style-name="Text_20_body"><text:span text:style-name="Strong_20_Emphasis"><text:span text:style-name="T3">Τραγουδίστρια</text:span></text:span><text:span text:style-name="T3">: - Με τα μαλλιά μου, τα ρούχα μου, τα κοσμήματά μου...</text:span></text:p>
      <text:p text:style-name="Text_20_body"><text:span text:style-name="Strong_20_Emphasis"><text:span text:style-name="T3">Δημοσιογράφος</text:span></text:span><text:span text:style-name="T3">: - Αλήθεια, το σχολείο το τελειώσατε; ( τι ρωτάω Χριστέ μου )</text:span></text:p>
      <text:p text:style-name="Text_20_body"><text:span text:style-name="Strong_20_Emphasis"><text:span text:style-name="T3">Τραγουδίστρια</text:span></text:span><text:span text:style-name="T3">: - Φυσικά! Έχω τελειώσει Φιλοσοφική, Νομική και λατρεύω τα ζώα!</text:span></text:p>
      <text:p text:style-name="Text_20_body"><text:span text:style-name="Strong_20_Emphasis"><text:span text:style-name="T3">Δημοσιογράφος</text:span></text:span><text:span text:style-name="T3">: - Μα τι λέτε τώρα;</text:span></text:p>
      <text:p text:style-name="Text_20_body"><text:span text:style-name="Strong_20_Emphasis"><text:span text:style-name="T3">Τραγουδίστρια</text:span></text:span><text:span text:style-name="T3">: - Έτσι μου είπαν να απαντώ σ΄ αυτή την ερώτηση!</text:span></text:p>
      <text:p text:style-name="Text_20_body"><text:span text:style-name="Strong_20_Emphasis"><text:span text:style-name="T3">Δημοσιογράφος</text:span></text:span><text:span text:style-name="T3">: - Α, καλά! Και κάτι τελευταίο! Πόσα χρήματα βγάζετε το χρόνο;</text:span></text:p>
      <text:p text:style-name="Text_20_body"><text:span text:style-name="Strong_20_Emphasis"><text:span text:style-name="T3">Τραγουδίστρια</text:span></text:span><text:span text:style-name="T3">: - Τα αληθινά ή τα ψεύτικα;</text:span></text:p>
      <text:p text:style-name="Text_20_body"><text:span text:style-name="Strong_20_Emphasis"><text:span text:style-name="T3">Δημοσιογράφος</text:span></text:span><text:span text:style-name="T3">: - Τα αληθινά!</text:span></text:p>
      <text:p text:style-name="P1">( Της λέει στο αυτί )</text:p>
      <text:p text:style-name="Text_20_body"><text:span text:style-name="Strong_20_Emphasis"><text:span text:style-name="T3">Δημοσιογράφος</text:span></text:span><text:span text:style-name="T3">: - Ξανά! .... Όσα θα βγάλω εγώ στη δεκαετία! Ευχαριστώ, αλλά πρέπει να φύγω!</text:span></text:p>
      <text:p text:style-name="Text_20_body"><text:span text:style-name="Strong_20_Emphasis"><text:span text:style-name="T3">Τραγουδίστρια</text:span></text:span><text:span text:style-name="T3">: - Κι η συνέντευξη;</text:span></text:p>
      <text:p text:style-name="Text_20_body"><text:span text:style-name="Strong_20_Emphasis"><text:span text:style-name="T3">Δημοσιογράφος</text:span></text:span><text:span text:style-name="T3">: - Μην ανησυχείτε! Θα δημοσιευτεί στο επόμενο φύλλο μας!</text:span></text:p>
      <text:p text:style-name="Text_20_body"><text:span text:style-name="Strong_20_Emphasis"><text:span text:style-name="T3">Τραγουδίστρια</text:span></text:span><text:span text:style-name="T3">: - Και τι τίτλο θα έχει;</text:span></text:p>
      <text:p text:style-name="Text_20_body"><text:span text:style-name="Strong_20_Emphasis"><text:span text:style-name="T3">Δημοσιογράφος</text:span></text:span><text:span text:style-name="T3">: - Θα έχει τη φωτογραφία σας κι από κάτω θα γράφει με μεγάλα γράμματα:</text:span></text:p>
      <text:p text:style-name="P1">ΗΛΙΘΙΟΤΗΤΑ: ΤΟ ΕΠΑΓΓΕΛΜΑ ΤΟΥ ΜΕΛΛΟΝΤΟΣ!</text:p>
      <text:p text:style-name="P1"><text:soft-page-break/>Μήπως διαφωνεί κανείς;</text:p>
      <text:p text:style-name="Text_20_body"><text:span text:style-name="Strong_20_Emphasis"><text:span text:style-name="T3">ΟΛΟΙ</text:span></text:span><text:span text:style-name="T3">: ΟΧΙ!!!</text:span></text:p>
      <text:p text:style-name="Text_20_body"><text:span text:style-name="Strong_20_Emphasis"><text:span text:style-name="T3">Δημοσιογράφος</text:span></text:span><text:span text:style-name="T3">: - Κυρίες και κύριοι αυτή είναι η πραγματικότητα σήμερα! Οι άνθρωποι που αξίζουν και παλεύουν μια ζωή να γίνουν καλύτεροι, με το ζόρι επιβιώνουν. Αντίθετα, οι ανάξιοι και οι διεφθαρμένοι προκόβουν και πλουτίζουν. Αυτό δεν είναι τυχαίο. Συμφέρει στους ισχυρούς του κόσμου, οι λαοί να είναι αμόρφωτοι και εγκλωβισμένοι στα χρέη και στον αγώνα της επιβίωσης!</text:span></text:p>
      <text:p text:style-name="P1">Εμείς όμως αντιστεκόμαστε! Εμείς θα συνεχίσουμε να παλεύουμε για την μόρφωσή μας και για την καλυτέρευση της ζωής μας! Μπορεί να είμαστε μια μέρα άνεργοι με πτυχίο, όμως τουλάχιστο δεν θα είμαστε τα πιόνια κανενός!</text:p>
      <text:p text:style-name="P1">Άλλωστε έχουμε το πιο ισχυρό όπλο στη ζωή μας: την αγάπη! Και μ΄ αυτήν θα νικήσουμε!</text:p>
      <text:p text:style-name="Text_20_body">                                                               <text:span text:style-name="Strong_20_Emphasis"><text:span text:style-name="T2">ΤΡΑΓΟΥΔΙ</text:span></text:span></text:p>
      <text:p text:style-name="Text_20_bod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4:57:44.965815223</meta:creation-date>
    <dc:date>2017-05-04T14:59:22.331756263</dc:date>
    <meta:editing-duration>P0D</meta:editing-duration>
    <meta:editing-cycles>1</meta:editing-cycles>
    <meta:document-statistic meta:table-count="0" meta:image-count="0" meta:object-count="0" meta:page-count="9" meta:paragraph-count="256" meta:word-count="2849" meta:character-count="16912" meta:non-whitespace-character-count="13624"/>
    <meta:generator>LibreOffice/4.2.7.2$Linux_x86 LibreOffice_project/420m0$Build-2</meta:generator>
  </office:meta>
</office:document-meta>
</file>