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text-properties fo:font-style="italic" style:text-underline-style="solid" style:text-underline-width="auto" style:text-underline-color="font-color" fo:font-weight="bold"/>
    </style:style>
    <style:style style:name="P4" style:family="paragraph" style:parent-style-name="Text_20_body">
      <style:text-properties fo:font-style="italic" fo:font-weight="bold"/>
    </style:style>
    <style:style style:name="P5" style:family="paragraph" style:parent-style-name="Text_20_body">
      <style:paragraph-properties fo:line-height="115%"/>
      <style:text-properties style:font-name="Calibri" fo:font-size="11pt" fo:font-style="italic"/>
    </style:style>
    <style:style style:name="P6" style:family="paragraph" style:parent-style-name="Text_20_body">
      <style:paragraph-properties fo:line-height="115%"/>
      <style:text-properties style:font-name="Calibri" fo:font-size="11pt" fo:font-style="italic" fo:font-weight="bold"/>
    </style:style>
    <style:style style:name="P7" style:family="paragraph" style:parent-style-name="Text_20_body">
      <style:text-properties fo:font-weight="bold"/>
    </style:style>
    <style:style style:name="P8" style:family="paragraph" style:parent-style-name="Text_20_body">
      <style:paragraph-properties fo:margin-left="0.635cm" fo:margin-right="0cm" fo:text-indent="0cm" style:auto-text-indent="false"/>
    </style:style>
    <style:style style:name="P9" style:family="paragraph" style:parent-style-name="Text_20_body">
      <style:paragraph-properties fo:margin-left="0cm" fo:margin-right="0cm" fo:text-indent="1.27cm" style:auto-text-indent="false"/>
      <style:text-properties fo:font-weight="bold"/>
    </style:style>
    <style:style style:name="P10" style:family="paragraph" style:parent-style-name="Text_20_body">
      <style:paragraph-properties fo:margin-left="1.27cm" fo:margin-right="0cm" fo:text-indent="0cm" style:auto-text-indent="false"/>
    </style:style>
    <style:style style:name="P11" style:family="paragraph" style:parent-style-name="Text_20_body">
      <style:paragraph-properties fo:margin-left="1.27cm" fo:margin-right="0cm" fo:text-indent="0cm" style:auto-text-indent="false"/>
      <style:text-properties fo:font-style="italic"/>
    </style:style>
    <style:style style:name="P12" style:family="paragraph" style:parent-style-name="Text_20_body">
      <style:paragraph-properties fo:margin-left="1.27cm" fo:margin-right="0cm" fo:margin-top="0.423cm" fo:margin-bottom="0.353cm" style:contextual-spacing="false" fo:text-indent="0cm" style:auto-text-indent="false"/>
    </style:style>
    <style:style style:name="P13" style:family="paragraph" style:parent-style-name="Text_20_body">
      <style:paragraph-properties fo:margin-left="1.27cm" fo:margin-right="0cm" fo:margin-top="0.423cm" fo:margin-bottom="0.353cm" style:contextual-spacing="false" fo:text-indent="0cm" style:auto-text-indent="false"/>
      <style:text-properties fo:font-style="italic"/>
    </style:style>
    <style:style style:name="P14" style:family="paragraph" style:parent-style-name="Text_20_body">
      <style:paragraph-properties fo:margin-top="0.423cm" fo:margin-bottom="0.247cm" style:contextual-spacing="false"/>
    </style:style>
    <style:style style:name="P15" style:family="paragraph" style:parent-style-name="Text_20_body">
      <style:paragraph-properties fo:margin-top="0.423cm" fo:margin-bottom="0.247cm" style:contextual-spacing="false"/>
      <style:text-properties fo:font-style="italic"/>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tyle="italic"/>
    </style:style>
    <style:style style:name="T4" style:family="text">
      <style:text-properties fo:font-variant="normal" fo:text-transform="none"/>
    </style:style>
    <style:style style:name="T5" style:family="text">
      <style:text-properties fo:font-weight="bold"/>
    </style:style>
    <style:style style:name="T6" style:family="text">
      <style:text-properties fo:language="en" fo:country="U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p text:style-name="P1"> <text:span text:style-name="T1">ΘΕΑΤΡΙΚΟ "ΟΙ ΗΡΩΕΣ ΤΗΣ ΑΝΑΚΥΚΛΩΣΗΣ"</text:span></text:p>
      <text:p text:style-name="P3">ΠΡΟΣΩΠΑ</text:p>
      <text:p text:style-name="P4">Ήρωες  Ανακύκλωσης </text:p>
      <text:p text:style-name="P2">Αναπλαγιαλούχας και Ανακυκλωσούλα (Χριστόφορος &amp; Ζωή)</text:p>
      <text:p text:style-name="P2">Πλαστικούλης &amp; Πλαστικούλα (Βασίλης &amp; Άννα Κουνέλη)</text:p>
      <text:p text:style-name="P2">Αλουμινούλης &amp; Αλουμινούλα (Αλέξανδρος Γκότσης &amp; Φωτεινή)</text:p>
      <text:p text:style-name="P2">Γυαλούλης &amp; Γυαλούλα (Αριστοτέλης &amp; Πολυτίμη)</text:p>
      <text:p text:style-name="P2">Νερομπουκαλάκης &amp; Νερομπουκαλούλα (Αλέξανδρος Παππάς &amp; Άννα Τούτο)</text:p>
      <text:p text:style-name="P2">Περιοδικούλης &amp; Εφημεριδούλα (Γιώργος &amp; Ανδριάννα)</text:p>
      <text:p text:style-name="P4">Άνθρωποι</text:p>
      <text:p text:style-name="P2">Βαγγέλας ο Σουβλατζής (Πέτρος)</text:p>
      <text:p text:style-name="P2">Μάρκος ο Κουρέας (Γιάννης)</text:p>
      <text:p text:style-name="P2">Σωτήρης ο Δάσκαλος (Σωτήρης)</text:p>
      <text:p text:style-name="P2">Δώρα η Αστυνομικός (Σόνια)</text:p>
      <text:p text:style-name="P2">Λαμπρινή η Γεωπόνος (Άννα Γιολάντα)</text:p>
      <text:p text:style-name="P6"/>
      <text:p text:style-name="Text_20_body"> </text:p>
      <text:p text:style-name="P7">ΣΚΗΝΗ 1<text:span text:style-name="T2">η</text:span></text:p>
      <text:p text:style-name="P2">Σκηνικό καθαρής πόλης. Η Λαμπρινή είναι στη σκηνή και δείχνει ότι φυτεύει λουλούδια.Ο Αναπλαγιαλούχας και η Ανακυκλωσούλα έρχονται και τη συναντούν.</text:p>
      <text:p text:style-name="P2">Μουσική: Κομμάτι Νο 1</text:p>
      <text:p text:style-name="Text_20_body">-<text:span text:style-name="T4">          </text:span>Ανακυκλωσούλα: Γεια σας κυρία Λαμπρινή! Πώς πάει η δουλειά; </text:p>
      <text:p text:style-name="Text_20_body">-<text:span text:style-name="T4">          </text:span>Λαμπρινή: Μια χαρά!!! Σ’ ευχαριστώ Ανακυκλωσούλα μου. </text:p>
      <text:p text:style-name="Text_20_body">-<text:span text:style-name="T4">          </text:span>Αναπλαγιαλούχας: Τηρείτε τους κανόνες της ανακύκλωσης;</text:p>
      <text:p text:style-name="Text_20_body">-<text:span text:style-name="T4">          </text:span>Λαμπρινή: Αμέ! Επίσης κάνουμε κι ένα πρόγραμμα που φυτεύουμε λουλούδια σε όλους τους δρόμους.</text:p>
      <text:p text:style-name="Text_20_body">-<text:span text:style-name="T4">          </text:span>Ανακυκλωσούλα: Μμμ! Ωραία δουλειά!</text:p>
      <text:p text:style-name="Text_20_body">-<text:span text:style-name="T4">          </text:span>Αναπλαγιαλούχας: Τέλεια! Να φυτέψουμε κι εμείς!</text:p>
      <text:p text:style-name="Text_20_body">-<text:span text:style-name="T4">          </text:span>Λαμπρινή (ενώ φεύγει): Φυσικά! Δυστυχώς πρέπει να φύγω, γιατί έχουμε ακόμη δουλειά.Τα λέμε αύριο<text:span text:style-name="T1">.(Βγαίνει)</text:span></text:p>
      <text:p text:style-name="Text_20_body"><text:soft-page-break/>-<text:span text:style-name="T4">          </text:span>Αναπλαγιαλούχας - Ανακυκλωσούλα: Στο καλό!</text:p>
      <text:p text:style-name="Text_20_body">-<text:span text:style-name="T4">          </text:span>Ανακυκλωσούλα: Κοίτα, έρχονται οι φίλοι μας!</text:p>
      <text:p text:style-name="P8"><text:span text:style-name="T1">Έρχονται οι υπόλοιποι ήρωες της ανακύκλωσης</text:span>.</text:p>
      <text:p text:style-name="Text_20_body">-<text:span text:style-name="T4">          </text:span>Αναπλαγιαλούχας: Καλώς τους!</text:p>
      <text:p text:style-name="Text_20_body">-<text:span text:style-name="T4">          </text:span>Νερομπουκαλούλης: Γεια σας παιδιά! Ήρθαμε κι εμείς να καμαρώσουμε την πόλη τώρα που είναι καθαρή!</text:p>
      <text:p text:style-name="Text_20_body">-<text:span text:style-name="T4">          </text:span>Νερομπουκαλούλα: Ναι, ναι! Πρέπει να νιώθουμε πολύ χαρούμενοι.</text:p>
      <text:p text:style-name="Text_20_body">-<text:span text:style-name="T4">          </text:span>Αλουμινούλης: Απλώς  χαρούμενοι; Πετάμε! Όταν οι άνθρωποι άδειαζαν το περιεχόμενό μας, μας πετούσαν στα σκουπίδια κι από ‘κει καταλήγαμε στη χωματερή, σ΄ένα βουνό από άλλα σκουπίδια, που τα περισσότερα δεν ήταν άχρηστα, όπως κι εμείς.</text:p>
      <text:p text:style-name="Text_20_body">-<text:span text:style-name="T4">          </text:span>Αλουμινούλα: Μέχρι που πήγαμε στο εργοστάσιο της ανακύκλωσης!Εκεί μας έφτιαξαν όπως ήμασταν πριν, όμορφα, ωραία κουτάκια, έτοιμα για χρήση. Κι όχι μόνο αυτό. Έχουμε και σήμα. Στο καπάκι μας είναι ζωγραφισμένο ένα τοξάκι και μέσα έχει κάτι γράμματα.</text:p>
      <text:p text:style-name="Text_20_body">-<text:span text:style-name="T4">          </text:span>Νερομπουκαλούλης – Νερομπουκαλούλα: Κι εμείς, κι εμείς έχουμε σήμα!</text:p>
      <text:p text:style-name="Text_20_body">-<text:span text:style-name="T4">          </text:span>Γυαλούλης: Κι εμείς το ίδιο! Είναι το σήμα της ανακύκλωσης.</text:p>
      <text:p text:style-name="Text_20_body">-<text:span text:style-name="T4">          </text:span>Γυαλούλα: Τώρα είμαστε έτοιμοι να μας γεμίσουν με  ό,τι βάλει ο νους σου. Χυμούς, νερό, κρασί και μόλις αδειάσουμε κατευθείαν στον κάδο της Ανακύκλωσης!</text:p>
      <text:p text:style-name="Text_20_body">-<text:span text:style-name="T4">          </text:span>Γυαλούλης: Η αλήθεια βέβαια είναι, πως ταλαιπωρηθήκαμε λιγάκι μέσα στις μηχανές, αλλά άξιζε τον κόπο.Κι αμέσως μετά τρέξαμε να το πούμε στα χαρτιά.</text:p>
      <text:p text:style-name="Text_20_body">-<text:span text:style-name="T4">          </text:span>Εφημεριδούλα: Εγώ ήμουν πολύ στενοχωρημένη. Κουβαλώ πάντα τα πιο άσχημα νέα. Πυρκαγιές στα δάση, μόλυνση στη θάλασσα...Και να ξέρατε τι όμορφο που ήταν το φόρεμά μου πριν τυπωθούν όλες αυτές οι ειδήσεις. Κατάλευκο!Μου ερχόταν να βουτήξω στη θάλασσα!</text:p>
      <text:p text:style-name="Text_20_body">-<text:span text:style-name="T4">          </text:span>Περιοδικούλης: Αλήθεια λέει.Με το ζόρι την κράτησα. Κατάλαβε ότι θα έλιωνε, γιατί δεν ήταν πλαστικοποιημένη.Της είπα λοιπόν ότι κι εγώ έτσι ένιωθα.Ήμουν </text:p>
      <text:p text:style-name="Text_20_body">ένα παλιό περιοδικό, σκισμένο, βρώμικο, μέχρι που κάποιος μου ψιθύρισε για την Ανακύκλωση. Κοιτάξτε με τώρα. Ολοκαίνουριο.</text:p>
      <text:p text:style-name="Text_20_body">-<text:span text:style-name="T4">          </text:span>Ανακυκλωσούλα: Μπράβο παιδιά! Δεν μπορείτε να φανταστείτε πόσο χαιρόμαστε, ο αδερφός μου κι εγώ που δεν το μετανιώσατε.</text:p>
      <text:p text:style-name="Text_20_body">-<text:span text:style-name="T4">          </text:span>Αναπλαγιαλούχας: Γι αυτό η μητέρα μας, η κυρία Ανακύκλωση, μας έστειλε να σας πάρουμε και να πάμε διακοπές στην εξοχή.</text:p>
      <text:p text:style-name="Text_20_body">-<text:span text:style-name="T4">          </text:span>ΟΛΟΙ ΜΑΖΙ: Ζήτω! Δ ι α κ ο π έ ς !!!! Φύγαμε!</text:p>
      <text:p text:style-name="Text_20_body"> </text:p>
      <text:p text:style-name="P2">Μουσική : Κομμάτι Νο 2</text:p>
      <text:p text:style-name="P2">Βγαίνουν με χαρούμενη μουσική </text:p>
      <text:p text:style-name="Text_20_body"> </text:p>
      <text:p text:style-name="P9"><text:soft-page-break/>ΣΚΗΝΗ 2<text:span text:style-name="T2">η</text:span></text:p>
      <text:p text:style-name="P10"><text:span text:style-name="T1">Σκηνικό βρώμικης εξοχής</text:span> <text:span text:style-name="T1">(σκουπίδια πεταμένα εδώ κι εκεί, στο βουνό και στο ποτάμι)</text:span></text:p>
      <text:p text:style-name="P11">Ο Αναπλαγιαλούχας και η Ανακυκλωσούλα φτάνουν πρώτοι και στέκονται στην άκρη.</text:p>
      <text:p text:style-name="Text_20_body">-<text:span text:style-name="T4">          </text:span>Αναπλαγιαλούχας: Ωχ, τι γίνεται εδώ; Πού ήρθαμε;</text:p>
      <text:p text:style-name="Text_20_body">-<text:span text:style-name="T4">          </text:span>Ανακυκλωσούλα: Δε βλέπεις αδερφούλη; <text:span text:style-name="T5">Παντού</text:span> σκουπίδια.</text:p>
      <text:p text:style-name="Text_20_body">-<text:span text:style-name="T4">          </text:span>Αναπλαγιαλούχας: Βλέπω, αλλά πώς έγινε αυτό;</text:p>
      <text:p text:style-name="Text_20_body">-<text:span text:style-name="T4">          </text:span>Ανακυκλωσούλα: Έχω μια υποψία. Οι άνθρωποι μας κορόιδεψαν. Κι όχι μόνο εμάς αλλά και τα παιδιά τους. Τα έβαλαν να μαζεύουν τα σκουπίδια κι αυτοί, αντί να κάνουν διαχωρισμό και να πάνε άλλα στις χωματερές κι άλλα στο εργοστάσιο για ανακύκλωση, τα πέταξαν εδώ, στην εξοχή!</text:p>
      <text:p text:style-name="Text_20_body">-<text:span text:style-name="T4">          </text:span>Αναπλαγιαλούχας: Και τώρα τί κάνουμε; Πώς θα το πούμε στη μαμά; Πώς θα το πούμε στους φίλους μας; Όπου να ΄ναι φτάνουν. Τους υποσχεθήκαμε διακοπές στην εξοχή και τους φέραμε σε σκουπιδότοπο. Πάει η ξεκούραση μετά από τόση ταλαιπωρία, πάει η χαρά....</text:p>
      <text:p text:style-name="Text_20_body">-<text:span text:style-name="T4">          </text:span>Ανακυκλωσούλα:Έχεις δίκιο. Δεν το σκέφτηκα. (Ακούγονται γέλια και τραγούδια). Αμάν! Έφτασαν κιόλας!</text:p>
      <text:p text:style-name="Text_20_body">-<text:span text:style-name="T4">          </text:span>Όλοι <text:span text:style-name="T1">(μπαίνοντας):</text:span> Λα λα λα λ α λ α λ α ....(κόβουν αργά το τραγούδι)</text:p>
      <text:p text:style-name="Text_20_body">-<text:span text:style-name="T4">          </text:span>Πλαστικούλης:Μα τί συμβαίνει; Πού ήρθαμε; Κάναμε λάθος στις οδηγίες;</text:p>
      <text:p text:style-name="Text_20_body">-<text:span text:style-name="T4">          </text:span>Πλαστικούλα: Και σας έλεγα να μην στρίψουμε ακόμη. Ορίστε τώρα! Αντί για την εξοχή βρεθήκαμε στη χωματερή!</text:p>
      <text:p text:style-name="Text_20_body"> </text:p>
      <text:p text:style-name="P2">Όλοι κουνάνε το κεφάλι και ψιθυρίζουν αναστατωμένοι.</text:p>
      <text:p text:style-name="Text_20_body"> </text:p>
      <text:p text:style-name="Text_20_body">-<text:span text:style-name="T4">          </text:span>Αναπλαγιαλούχας: <text:span text:style-name="T1">(έρχεται μπροστά)</text:span>Δυστυχώς, φίλοι μου, ΔΕΝ κάνατε λάθος. Ακουλουθήσατε σωστά τις οδηγίες.</text:p>
      <text:p text:style-name="Text_20_body">-<text:span text:style-name="T4">          </text:span>Αλουμινούλης: Και τότε τί είναι όλα αυτά τα σκουπίδια; Έτσι είναι η εξοχή;;;</text:p>
      <text:p text:style-name="Text_20_body">-<text:span text:style-name="T4">          </text:span>Αλουμινούλα: Εδώ βλέπω ένα σωρό κουτάκια που είναι όπως ήμαστε εμείς πριν ανακυκλωθούμε.</text:p>
      <text:p text:style-name="Text_20_body">-<text:span text:style-name="T4">          </text:span>Γυαλούλης:Και σαν κι εμάς!</text:p>
      <text:p text:style-name="Text_20_body">-<text:span text:style-name="T4">          </text:span>Γυαλούλα:Ναι, κοίτα αυτά τα άδεια και βρώμικα μπουκάλια.</text:p>
      <text:p text:style-name="Text_20_body">-<text:span text:style-name="T4">          </text:span>Γυαλούλης: Τα βλέπω και δε θέλω ούτε να το σκέφτομαι ότι υπάρχουν ακόμη.</text:p>
      <text:p text:style-name="Text_20_body">-<text:span text:style-name="T4">          </text:span>Περιοδικούλης: Μα γιατί; Στις σελίδες μου οι φωτογραφίες δείχνουν πάντα την εξοχή καθαρή, με καταπράσινα δέντρα, καθαρά ποτάμια και πολύχρωμα λουλούδια.</text:p>
      <text:p text:style-name="Text_20_body">-<text:span text:style-name="T4">          </text:span>Πλαστικούλης: Εγώ βλέπω ένα βρώμικο ποτάμι και πολύχρωμα σκουπίδια.</text:p>
      <text:p text:style-name="Text_20_body">-<text:span text:style-name="T4">          </text:span>Πλαστικούλα: Πλαστικούλη κοίτα! Τα ξαδέρφια  μας ο απορρυπαντικούλης και η απορρυπαντικούλα που δεν βρίσκαμε στο εργοστάσιο.</text:p>
      <text:p text:style-name="Text_20_body"><text:soft-page-break/>-<text:span text:style-name="T4">          </text:span>Πλαστικούλης: Γι αυτό δεν τους βρίσκαμε! Αντί για τον μπλε κάδο τους έφεραν εδώ για να τους κρύψουν.</text:p>
      <text:p text:style-name="Text_20_body">-<text:span text:style-name="T4">          </text:span>Εφημεριδούλα: Όλα όσα έγραφαν λοιπόν στο λευκό φόρεμά μου ήταν ψέματα...Καμάρωναν οι άρχοντες για την καθαρή πόλη...</text:p>
      <text:p text:style-name="Text_20_body">-<text:span text:style-name="T4">          </text:span>Πλαστικούλα: Να δούμε τι θα γράψουν για τη βρώμικη εξοχή!</text:p>
      <text:p text:style-name="Text_20_body">-<text:span text:style-name="T4">          </text:span>Νερομπουκαλούλης: Παιδιά δεν μπορούμε να το αφήσουμε έτσι αυτό. Πρέπει να κάνουμε κάτι.</text:p>
      <text:p text:style-name="Text_20_body">-<text:span text:style-name="T4">          </text:span>Νερομπουκαλούλα: Καλά λες, Νερομπουκαλούλη. Και για το περιβάλλον αλλά και για τους συγγενείς μας που είναι σ’ αυτά τα χάλια. Πρέπει να τους σώσουμε!</text:p>
      <text:p text:style-name="Text_20_body">-<text:span text:style-name="T4">          </text:span>Αλουμινούλης: Συμφωνώ! Ποιος είναι μαζί μας;</text:p>
      <text:p text:style-name="Text_20_body">-<text:span text:style-name="T4">          </text:span>Όλοι: Εγώ! Εγώ! Εγώ! </text:p>
      <text:p text:style-name="Text_20_body">-<text:span text:style-name="T4">          </text:span>Αλουμινούλα: Να βρει ο καθένας μας την οικογένειά του και να τους πάμε στο εργοστάσιο της κυρίας Ανακύκλωσης.</text:p>
      <text:p text:style-name="Text_20_body">-<text:span text:style-name="T4">          </text:span>Γυαλούλης: Και μετά να βοηθήσουμε όλοι να ομορφύνει πάλι τούτο εδώ το μέρος.</text:p>
      <text:p text:style-name="Text_20_body">-<text:span text:style-name="T4">          </text:span>Αναπλαγιαλούχας <text:span text:style-name="T1">(που τόση ώρα μαζί με την αδελφή του άκουγαν και δε</text:span> <text:span text:style-name="T1">μιλούσαν)</text:span>:Φίλοι μου, είστε υπέροχοι. Σας ακούμε τόση ώρα και σας θαυμάζουμε.</text:p>
      <text:p text:style-name="Text_20_body">-<text:span text:style-name="T4">          </text:span> Ανακυκλωσούλα: Η αλήθεια είναι ότι εμείς δεν τολμούσαμε να σας το προτείνουμε, μετά από τόσα που έχετε περάσει στην πόλη.</text:p>
      <text:p text:style-name="Text_20_body">-<text:span text:style-name="T4">          </text:span>Αναπλαγιαλούχας: Μια και το αποφασίσατε όμως μόνοι σας, εμείς θα σας βοηθήσουμε!</text:p>
      <text:p text:style-name="Text_20_body">-<text:span text:style-name="T4">          </text:span>Όλοι: Ας αρχίσουμε λοιπόν!</text:p>
      <text:p text:style-name="Text_20_body"> </text:p>
      <text:p text:style-name="P2">Μουσική: Κομμάτι Νο 3</text:p>
      <text:p text:style-name="Text_20_body"> <text:span text:style-name="T1">Μαζεύουν τα σκουπίδια στο ρυθμό της μουσικής και μένει το σκηνικό της καθαρής εξοχής.(μουσική  </text:span><text:span text:style-name="T6">fade</text:span><text:span text:style-name="T1"> </text:span><text:span text:style-name="T6">out</text:span><text:span text:style-name="T1">)</text:span></text:p>
      <text:p text:style-name="Text_20_body"> </text:p>
      <text:p text:style-name="Text_20_body">-<text:span text:style-name="T4">          </text:span>Εφημεριδούλα: Αυτό ήταν! Τώρα θα γράψουμε εμείς στο φόρεμά μου τα καλά νέα. Ελάτε να βγάλουμε και μια φωτογραφία!</text:p>
      <text:p text:style-name="Text_20_body"> </text:p>
      <text:p text:style-name="P2">Στέκονται και τους βγάζει ο Αναπλαγιαλούχας </text:p>
      <text:p text:style-name="Text_20_body">-<text:span text:style-name="T4">          </text:span>Ανακυκλωσούλα: Και τώρα μπορούμε ν’ απολαύσουμε τις διακοπές μας....Το αξίζετε και με το παραπάνω!</text:p>
      <text:p text:style-name="Text_20_body"> </text:p>
      <text:p text:style-name="Text_20_body"><text:span text:style-name="T1">Μουσική: Κομμάτι Νο 3 συνέχεια (</text:span><text:span text:style-name="T6">fade</text:span><text:span text:style-name="T1"> </text:span><text:span text:style-name="T6">in</text:span><text:span text:style-name="T1">) .</text:span> </text:p>
      <text:p text:style-name="P2">Ξαπλώνουν και απολαμβάνουν τη φύση.</text:p>
      <text:p text:style-name="P5"><text:soft-page-break/></text:p>
      <text:p text:style-name="Text_20_body"> </text:p>
      <text:p text:style-name="P7">ΣΚΗΝΗ 3<text:span text:style-name="T2">η</text:span></text:p>
      <text:p text:style-name="P2">Σκηνικό βρώμικης πόλης.</text:p>
      <text:p text:style-name="P2">Μουσική: Κομμάτι Νο 4</text:p>
      <text:p text:style-name="Text_20_body">-<text:span text:style-name="T4">          </text:span>Αναπλαγιαλούχας <text:span text:style-name="T1">(καθώς μπαίνει απ’το πλάι σαστίζει, δεν αναγνωρίζει το μέρος): </text:span>Πού είμαι; Πού  βρίσκομαι; Τί κάνω εδώ; <text:span text:style-name="T1">(γυρίζει και κοιτάζει γύρω γύρω σα χαμένος)</text:span></text:p>
      <text:p text:style-name="P14">-<text:span text:style-name="T4">          </text:span>Πλαστικούλης <text:span text:style-name="T1">(έρχεται και μιλάει μόνος του, δεν έχει αντιληφθεί </text:span>τον Αναπλαγια-<text:span text:style-name="T1">λούχα):</text:span> Μόλις κατέβηκα απ’το βουνό και ήρθα ν’απολαύσω τις υπόλοιπες διακοπές στο σπίτι μου, στην πόλη μου<text:span text:style-name="T1">....(μόλις κοιτάζει γύρω του και βλέπει τα</text:span> <text:span text:style-name="T1">σκουπίδια) </text:span>Μα, τί γίνεται εδώ; <text:span text:style-name="T1">(Βλέπει τον Αναπλαγιαλούχα και τον φωνάζει)</text:span>Αναπλαγιαλούχα!</text:p>
      <text:p text:style-name="P14">-<text:span text:style-name="T4">          </text:span>Αναπλαγιαλούχας: Ναι, ποιος...Α, γεια σου Πλαστικούλη!</text:p>
      <text:p text:style-name="P14">-<text:span text:style-name="T4">          </text:span>Πλαστικούλης: Μα, τι έγινε; Πώς έγινε έτσι η πόλη;</text:p>
      <text:p text:style-name="P14">-<text:span text:style-name="T4">          </text:span>Αναπλαγιαλούχας: Η πόλη; Κι εγώ αναρωτιόμουν πού βρίσκομαι!</text:p>
      <text:p text:style-name="P14">-<text:span text:style-name="T4">          </text:span>Περιοδικούλης <text:span text:style-name="T1">(μπαίνοντας)</text:span>: Ααα, δεν είναι καθολου ωραία πράγματα αυτά! Έχει παντού κάδους και τα σκουπίδια είναι απλωμένα σ’ όλο το δρόμο!</text:p>
      <text:p text:style-name="P14">-<text:span text:style-name="T4">          </text:span>Εφημεριδούλα <text:span text:style-name="T1">(τον ακολουθεί)</text:span>:Δεν είμαστε καλά μου φαίνεται! </text:p>
      <text:p text:style-name="P15">Έρχονται και οι υπόλοιποι</text:p>
      <text:p text:style-name="P14">-<text:span text:style-name="T4">          </text:span>Όλοι μαζί: Α, πα, πα χάλια!!!</text:p>
      <text:p text:style-name="P14">-<text:span text:style-name="T4">          </text:span>Ανακυκλωσούλα: Μα δεν πάει άλλο μ’ αυτούς τους ανθρώπους. Βρίσκουν ευκαιρία κάθε φορά που λείπουμε και τα κάνουν όλα χάλια. Καθαρίσαμε την πόλη, λέρωσαν την εξοχή. Καθαρίσαμε την εξοχή ξαναβρώμισαν την πόλη!</text:p>
      <text:p text:style-name="P14">-<text:span text:style-name="T4">          </text:span>Αλουμινούλα: Έχεις δίκιο Ανακυκλωσούλα. Νομίζω ότι πρέπει να κάνουμε κάτι γι αυτό.</text:p>
      <text:p text:style-name="P14">-<text:span text:style-name="T4">          </text:span>Αλουμινούλης: Ναι, αλλά τί;;; <text:span text:style-name="T1">(αναρωτιούνται όλοι κουνώντας το κεφάλι)</text:span></text:p>
      <text:p text:style-name="P14">-<text:span text:style-name="T4">          </text:span>Γυαλούλα: Έχω μια ιδέα! Τι θα λέγατε αν ζητούσαμε βοήθεια από τους ίδιους τους ανθρώπους;</text:p>
      <text:p text:style-name="P14">-<text:span text:style-name="T4">          </text:span>Γυαλούλης: Μα, τι λες, Γυαλούλα μου; Αυτοί που βρωμίζουν θα καθαρίσουν;;; Χα, χα, χα!</text:p>
      <text:p text:style-name="P14"><text:soft-page-break/>-<text:span text:style-name="T4">          </text:span>Γυαλούλα: Όχι απ’όλους χαζούλη. Από μερικούς που είναι ευσυνείδητοι  πολίτες κι έχουν και δύναμη να πείσουν και τους άλλους.</text:p>
      <text:p text:style-name="P14">-<text:span text:style-name="T4">          </text:span>Νερομπουκαλάκης: Και να προσέχουν να μην ξαναβρωμίσει η πόλη.</text:p>
      <text:p text:style-name="P14">-<text:span text:style-name="T4">          </text:span>Νερομπουκαλούλα: Ούτε η εξοχή! Πολύ μου άρεσαν οι διακοπές....!</text:p>
      <text:p text:style-name="P14">-<text:span text:style-name="T4">          </text:span>Πλαστικούλα: Σαν ποιους όμως φίλοι μου;</text:p>
      <text:p text:style-name="P15">Μπαίνει η Δώρα η Αστυνομικός και ο Σωτήρης ο Δάσκαλος. Οι ήρωες κρύβονται  και παρακολουθούν.</text:p>
      <text:p text:style-name="P14">-<text:span text:style-name="T4">          </text:span>Γυαλούλα: Σαν κι αυτούς ας πούμε...</text:p>
      <text:p text:style-name="P14">-<text:span text:style-name="T4">          </text:span>Δάσκαλος: Καλημέρα ! Τι νέα κυρία Δώρα;</text:p>
      <text:p text:style-name="P14">-<text:span text:style-name="T4">          </text:span>Αστυνομικός: Καλημέρα Δάσκαλε! Βγήκα να κάνω μια βόλτα, να ελέγξω αν οι δρόμοι είναι καθαροί και αν τηρούνται οι κανόνες της ανακύκλωσης, αλλά...</text:p>
      <text:p text:style-name="P14">-<text:span text:style-name="T4">          </text:span>Δάσκαλος: ...αλλά βλέπεις τα χάλια μας! </text:p>
      <text:p text:style-name="P14">-<text:span text:style-name="T4">          </text:span>Αστυνομικός: Ναι, βλέπω και θ’αρχίσω αμέσως τις ανακρίσεις!</text:p>
      <text:p text:style-name="P14">-<text:span text:style-name="T4">          </text:span>Δάσκαλος: Ποιον θ’ ανακρίνεις δηλαδή; </text:p>
      <text:p text:style-name="P14">-<text:span text:style-name="T4">          </text:span>Αστυνομικός: Έχω κανα δυο υπόπτους στο μυαλό μου... <text:span text:style-name="T1">(στέκονται παράμερα)</text:span></text:p>
      <text:p text:style-name="P14"><text:span text:style-name="T1">Μπαίνουν ο Βαγγέλας ο σουβλατζής και ο Μάρκος ο κουρέας κρατώντας πλαστικά μπουκάλια και αλουμινένια κουτάκια</text:span>.</text:p>
      <text:p text:style-name="P14"> </text:p>
      <text:p text:style-name="P14">-<text:span text:style-name="T4">          </text:span>Νερομπουκαλούλα <text:span text:style-name="T1">(βγάζοντας μια μικρή κραυγή)</text:span>: Α! Κοίτα Νερομπουκαλούλη! Τα ξαδέρφια μας!</text:p>
      <text:p text:style-name="P14">-<text:span text:style-name="T4">          </text:span>Αλουμινούλα: Και τα δικά μας! </text:p>
      <text:p text:style-name="P14">-<text:span text:style-name="T4">          </text:span>Βαγγέλας: Ε, ρε φίλε, πολλή δουλειά έχει πέσει τελευταία – ευτυχώς δηλαδή... Πεινάει ο κόσμος! Τώρα όμως που έχω διώξει τον πιτσιρικά που είχα στο μαγαζί – δύσκολοι καιροί  βλέπεις – τα κάνω όλα μόνος μου και δεν προλαβαίνω ούτε τα σκουπίδια να πετάξω. Θέλουν και ανακύκλωση! Τρομάρα μας! Σιγά μην κάθομαι να ξεχωρίζω τα σκουπίδια, να καθαρίζω τα λάδια <text:soft-page-break/>από τα πλαστικά και τις κονσέρβες,ν’αδειάζω τα κουτάκια από το αναψυκτικό που έχει μείνει και από πάνω να τρέχω να βρω και  μπλε κάδο! <text:span text:style-name="T1">(κοροϊδευτικά)</text:span>Βρε δε με παρατάτε...! </text:p>
      <text:p text:style-name="P14">-<text:span text:style-name="T4">          </text:span>Μάρκος: Αμ, εγώ; Καλοκαίριασε και όλοι κυκλοφορούν στις πλατείες και θέλουν να είναι ωραίοι, τρομάρα τους! <text:span text:style-name="T1">(αλλάζοντας τη φωνή του)</text:span> «Πάρε λίγο τις άκρες, καθάρισε το σβέρκο, τράβα μία κόντρα, βάλε κολώνια». Άσε που πολλοί έχουν την απαίτηση να κουρέψω κι αυτούς και τα παιδιά τους και να πληρώσουν μόνο για το ένα κούρεμα! Δεν κατάλαβες κύριε...! Μετά απ’ολ’αυτά θα περπατάω να πετάξω τα σκουπίδια στον κάδο; Καλά είναι κι εδώ.</text:p>
      <text:p text:style-name="P14">-<text:span text:style-name="T4">          </text:span>Βαγγέλας <text:span text:style-name="T1">(συνομωτικά)</text:span>: Ψιτ, Μάρκο, να σου πω.Κοίτα εδώ<text:span text:style-name="T1">.(δείχνει το μέρος που</text:span> <text:span text:style-name="T1">είχε φυτέψει η Γεωπόνος στην 1</text:span><text:span text:style-name="T3">η</text:span><text:span text:style-name="T1"> σκηνή)</text:span> Είναι σκαμένα. Αν τα χώσουμε εδώ δε θα τα δει κανείς. Άσε που θα γίνει και λίπασμα για τα λουλουδάκια της κυρίας Λαμπρινής!<text:span text:style-name="T1">(γελάνε και πάνε να ρίξουν τα σκουπίδια)</text:span></text:p>
      <text:p text:style-name="P14"> </text:p>
      <text:p text:style-name="P15">Έρχεται η Λαμπρινή η Γεωπόνος</text:p>
      <text:p text:style-name="P14"> </text:p>
      <text:p text:style-name="P14">-<text:span text:style-name="T4">          </text:span>Λαμπρινή: Άκουσα τ’όνομά μου! Έι, τί κάνετε εκεί; Βαγγέλα, Μάρκο, πετάτε τα σκουπίδια σας στα λουλούδια; Δεν ντρέπεστε; Τα λουλούδια αυτά τα φύτεψαν τα παιδιά της πόλης μας, τα δικά σας τα παιδιά και οι φίλοι τους.</text:p>
      <text:p text:style-name="P14">-<text:span text:style-name="T4">          </text:span>Μάρκος: Τ’είναι αυτά που λες κυρά – Λαμπρινή; Δεν κάναμε τίποτα.</text:p>
      <text:p text:style-name="P14">-<text:span text:style-name="T4">          </text:span>Βαγγέλας: Ναι, κοπέλα μου.Πώς κάνεις έτσι; Εμείς απλώς τα θαμάζαμε τα λουλουδάκια σου<text:span text:style-name="T1">.(γελάνε)</text:span></text:p>
      <text:p text:style-name="P14">-<text:span text:style-name="T4">          </text:span>Λαμπρινή: <text:span text:style-name="T1">(εκνευρισμένη)</text:span> Δεν είναι λουλουδάκια ΜΟΥ! Είναι τα λουλούδια ΜΑΣ!</text:p>
      <text:p text:style-name="P14">-<text:span text:style-name="T4">          </text:span>Βαγγέλας: Εντάξει, εντάξει...Όπως αγαπάς. Δε θα χαλάσουμε και τις καρδιές μας για τις πρασινάδες...</text:p>
      <text:p text:style-name="P14">-<text:span text:style-name="T4">          </text:span>Δάσκαλος: <text:span text:style-name="T1">(έρχεται μπροστά φανερά εκνευρισμένος)</text:span> Θα τις χαλάσουμε Βαγγέλα! Και τις καρδιές μας, και τα πνευμόνια μας και το συκώτι μας και όλα θα τα χαλάσουμε, αν συνεχίσετε να βρωμίζετε την πόλη μας και να μολύνετε τον αέρα που αναπνέουμε εμείς και τα παιδιά μας...και τα δικά σας τα παιδιά!</text:p>
      <text:p text:style-name="P14">-<text:span text:style-name="T4">          </text:span>Βαγγέλας: Ώπα δάσκαλε, σαν να παραπήρες φόρα μου φαίνεται. Άλλωστε δεν κάναμε και τίποτα.Τί μας έχετε βάλει στη μέση κι εσύ κι η γεωπόνα από ‘δω;</text:p>
      <text:p text:style-name="P14"><text:soft-page-break/>-<text:span text:style-name="T4">          </text:span>Μάρκος: Έχετε αποδείξεις; Δεν έχετε! <text:span text:style-name="T1">(κοιτάζονται με το Βαγγέλα και γελάνε)</text:span></text:p>
      <text:p text:style-name="P14">-<text:span text:style-name="T4">          </text:span>Αστυνομικός: Δεν χρειάζονται αποδείξεις! Τα είδα και τα άκουσα όλα!</text:p>
      <text:p text:style-name="P14">-<text:span text:style-name="T4">          </text:span>Μάρκος: Αμάν, Βαγγελάκη μου! Τη βάψαμε! Θα μας τα κλείσει τα μαγαζιά αυτή!</text:p>
      <text:p text:style-name="P14">-<text:span text:style-name="T4">          </text:span>Βαγγέλας: Βάστα φιλαράκι. Κάποια άκρη θα βρούμε. Μην αγχώνεσαι! </text:p>
      <text:p text:style-name="P14">-<text:span text:style-name="T4">          </text:span>Αστυνομικός: Καμία άκρη δε θα βρείτε.Γρήγορα στο Τμήμα!</text:p>
      <text:p text:style-name="P14"> </text:p>
      <text:p text:style-name="P15">Εμφανίζονται οι ήρωες της Ανακύκλωσης που τόση ώρα ήταν κρυμένοι.</text:p>
      <text:p text:style-name="P14"> </text:p>
      <text:p text:style-name="P14">-<text:span text:style-name="T4">          </text:span>Αναπλαγιαλούχας: Φίλοι μου, γεια σας! </text:p>
      <text:p text:style-name="P14">-<text:span text:style-name="T4">          </text:span>Βαγγέλας: Ποιοι είναι πάλι αυτοί;</text:p>
      <text:p text:style-name="P14">-<text:span text:style-name="T4">          </text:span>Λαμπρινή: Είναι οι ήρωες της Ανακύκλωσης. Αυτοί που μας βοήθησαν να καθαρίσουμε την πόλη μας....</text:p>
      <text:p text:style-name="P14">-<text:span text:style-name="T4">          </text:span>Δάσκαλος: ....πριν την ξαναβρωμίσουν κάποιοι ασυνείδητοι σαν κι εσάς!</text:p>
      <text:p text:style-name="P14">-<text:span text:style-name="T4">          </text:span>Ανακυκλωσούλα: Ας μη θυμώνουμε. Μπορούμε να συνεργαστούμε και να ξανακάνουμε την πόλη καθαρή και όμορφη όπως πριν.</text:p>
      <text:p text:style-name="P14">-<text:span text:style-name="T4">          </text:span>Δάσκαλος: Αυτή τη φορά όμως θα φροντίσουμε να μείνει έτσι.Εγώ με τα παιδιά  θ’αναλάβουμε το σχολείο και την παιδική χαρά.</text:p>
      <text:p text:style-name="P14">-<text:span text:style-name="T4">          </text:span>Λαμπρινή: Εγώ με τους φοιτητές θ’ αναλάβουμε το πάρκο και τους κήπους.</text:p>
      <text:p text:style-name="P14">-<text:span text:style-name="T4">          </text:span>Αστυνομικός: Κι εσείς οι δύο, μαζί με τα φιλαράκια σας, θ’αναλάβετε τους δρόμους και την πλατεία, να μπορούν να κάθονται να τρώνε και να κάνουν βόλτες οι πελάτες σας...αν θέλετε να έχετε πελάτες!</text:p>
      <text:p text:style-name="P14">-<text:span text:style-name="T4">          </text:span>Βαγγέλας &amp; Μάρκος: Βέβαια, βέβαια..Ό,τι πείτε. </text:p>
      <text:p text:style-name="P14">-<text:span text:style-name="T4">          </text:span>Αναπλαγιαλούχας: Οι φίλοι μας θα σας εξηγήσουν τι ακριβώς πρέπει να κάνετε.</text:p>
      <text:p text:style-name="P14"><text:soft-page-break/>-<text:span text:style-name="T4">          </text:span>Αλουμινούλης &amp; Αλουμινούλα: Εμείς θα σας βοηθήσουμε να μαζέψετε τα αλουμίνια.</text:p>
      <text:p text:style-name="P14">-<text:span text:style-name="T4">          </text:span>Πλαστικούλης &amp; Πλαστικούλα: Εμείς τις πλαστικές συσκευασίες.</text:p>
      <text:p text:style-name="P14">-<text:span text:style-name="T4">          </text:span>Περιοδικούλης &amp; Εφερημεριδούλα: Εμείς τα χαρτιά.</text:p>
      <text:p text:style-name="P14">-<text:span text:style-name="T4">          </text:span>Γυαλούλης &amp; Γυαλούλα: Εμείς τα γυαλιά.</text:p>
      <text:p text:style-name="P14">-<text:span text:style-name="T4">          </text:span>Νερομπουκαλούλης &amp;  Νερομπουκαλούλα: Κι εμείς τα πλαστικά μπουκάλια. Προσοχή! Τα πλαστικά καπάκια τα μαζεύουμε χωριστά!</text:p>
      <text:p text:style-name="P13">Μουσική: Κομμάτι Νο 5</text:p>
      <text:p text:style-name="P12">Σκορπίζονται στη σκηνή και μαζεύουν τα σκουπίδια μέχρι να φανεί το σκηνικό της καθαρής πόλης. </text:p>
      <text:p text:style-name="P14">-<text:span text:style-name="T4">          </text:span>Βαγγέλας: Μα τι ακούω;</text:p>
      <text:p text:style-name="P14">-<text:span text:style-name="T4">          </text:span>Μάρκος: Σαν πουλιά που κελαηδάνε μου φαίνεται. Άκουγα όταν ήμουν στο χωριό μου και το ξέρω.</text:p>
      <text:p text:style-name="P14">-<text:span text:style-name="T4">          </text:span>Δάσκαλος: Επιτέλους! Τα πουλιά ξαναγύρισαν στα δέντρα.Να και πεταλούδες! Και πασχαλίτσες! Και μέλισσες! </text:p>
      <text:p text:style-name="P14">-<text:span text:style-name="T4">          </text:span>Λαμπρινή: Όλη η φύση έχει γιορτή. Όλα τα πλάσματα πέρασαν τόσο καιρό μακριά από τις φωλιές τους γιατί δεν άντεχαν τις άσχημες μυρωδιές από τα σκουπίδια.</text:p>
      <text:p text:style-name="P14">-<text:span text:style-name="T4">          </text:span>Αστυνομικός: Το γηπεδάκι και η παιδική χαρά γέμισαν πάλι με παιδιά, Μπορούν να παίζουν χωρίς να κρατούν τη μύτη τους!</text:p>
      <text:p text:style-name="P14">-<text:span text:style-name="T4">          </text:span>Δάσκαλος: Ακόμα δεν μπορώ να πιστέψω πώς τα καταφέραμε!</text:p>
      <text:p text:style-name="P14">-<text:span text:style-name="T4">          </text:span>Αναπλαγιαλούχας: Είναι απλό φίλοι μου.Το μόνο που χρειαζόταν ήταν να συνεργαστείτε και ν’ ακούσετε τις φωνές των παιδιών που δεν άντεχαν άλλο να ζουν σ’αυτές τις συνθήκες.</text:p>
      <text:p text:style-name="P14">-<text:span text:style-name="T4">          </text:span>Ανακυκλωσούλα: Μόλις αρχίσατε ν’ανακυκλώνετε συστηματικά τις συσκευασίες , , μειώθηκαν οι χωματερές. Με το βιολογικό καθαρισμό και την ανακύκλωση των λυμάτων κάνατε ακόμη ένα μεγάλο βήμα.</text:p>
      <text:p text:style-name="P14">-<text:span text:style-name="T4">          </text:span>Δάσκαλος: Μην ξεχνάμε τις αποφάσεις που πήραμε όλοι μαζί με τις συνελεύσεις στο Δήμο, στις εκκλησίες και στα σχολεία.Αποφασίσαμε να μην πετάει κανείς σκουπίδια στους δρόμους.</text:p>
      <text:p text:style-name="P14"><text:soft-page-break/>-<text:span text:style-name="T4">          </text:span>Βαγγέλας &amp; Μάρκος: Ούτε εμείς!</text:p>
      <text:p text:style-name="P14">-<text:span text:style-name="T4">          </text:span>Πλαστικούλης: Μπράβο! Γι αυτό δε βλέπουμε κάτω ούτε τσίχλες, ούτε χαρτάκια, </text:p>
      <text:p text:style-name="P14">-<text:span text:style-name="T4">          </text:span>Πλαστικούλα: ...ούτε γόπες από τσιγάρα! </text:p>
      <text:p text:style-name="P14">-<text:span text:style-name="T4">          </text:span>Βαγγέλας: Και το βάψιμο; Πού το πάτε το βάψιμο; Μας βγήκε το χέρι να βάψουμε όλα τα κτήρια με χαρούμενα χρώματα!</text:p>
      <text:p text:style-name="P14">-<text:span text:style-name="T4">          </text:span>Μάρκος: Τέτοια τιμωρία για δυο τόσα δα σκουπιδάκια που μας ξέφυγαν...</text:p>
      <text:p text:style-name="P14">-<text:span text:style-name="T4">          </text:span>Αστυνομικός: Και φτηνά τη γλιτώσατε! </text:p>
      <text:p text:style-name="P14">-<text:span text:style-name="T4">          </text:span>Λαμπρινή:Και τα δέντρα που φυτέψαμε όλοι μαζί, μικροί και μεγάλοι, μέσα κι έξω από την πόλη, καθαρίζουν την ατμόσφαιρα, μας δίνουν καθαρό οξυγόνο κι δροσερό αεράκι.</text:p>
      <text:p text:style-name="P14">-<text:span text:style-name="T4">          </text:span>Όλοι οι άνθρωποι: Ααα! Αυτή είναι ζωή! </text:p>
      <text:p text:style-name="P14">-<text:span text:style-name="T4">          </text:span>Ανακυκλωσούλα: Αυτή είναι η Γη όπως αξίζει στους ανθρώπους.</text:p>
      <text:p text:style-name="P14">-<text:span text:style-name="T4">          </text:span>Γυαλούλα: Η ευτυχία βρίσκεται στα απλά πράγματα, τα καθημερινά.</text:p>
      <text:p text:style-name="P14">-<text:span text:style-name="T4">          </text:span>Γυαλούλης:  Όλοι μαζί μπορούμε να πετύχουμε τα πάντα,αρκεί να είμαστε ενωμένοι και αγαπημένοι.</text:p>
      <text:p text:style-name="P14">-<text:span text:style-name="T4">          </text:span>Εφημεριδούλα: Ελάτε παιδιά! Είναι ώρα να χαρούμε και να γλεντήσουμε.</text:p>
      <text:p text:style-name="P14">-<text:span text:style-name="T4">          </text:span>Περιοδικούλης: Να γιορτάσουμε τη νέα πόλη, τη νέα γη! </text:p>
      <text:p text:style-name="P14">-<text:span text:style-name="T4">          </text:span>ΟΛΟΙ: Πάμε!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9:46:29.148970522</meta:creation-date>
    <dc:date>2018-02-12T19:47:37.854123253</dc:date>
    <meta:editing-duration>P0D</meta:editing-duration>
    <meta:editing-cycles>1</meta:editing-cycles>
    <meta:document-statistic meta:table-count="0" meta:image-count="0" meta:object-count="0" meta:page-count="10" meta:paragraph-count="191" meta:word-count="2478" meta:character-count="16789" meta:non-whitespace-character-count="13212"/>
    <meta:generator>LibreOffice/4.2.7.2$Linux_x86 LibreOffice_project/420m0$Build-2</meta:generator>
  </office:meta>
</office:document-meta>
</file>