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P2" style:family="paragraph" style:parent-style-name="Text_20_body">
      <style:paragraph-properties fo:text-align="center" style:justify-single-word="false"/>
      <style:text-properties fo:font-size="10pt"/>
    </style:style>
    <style:style style:name="P3" style:family="paragraph" style:parent-style-name="Text_20_body">
      <style:text-properties fo:color="#ff0000"/>
    </style:style>
    <style:style style:name="P4" style:family="paragraph" style:parent-style-name="Text_20_body">
      <style:text-properties fo:color="#ff0000" fo:font-size="10pt"/>
    </style:style>
    <style:style style:name="T1" style:family="text">
      <style:text-properties fo:font-size="10pt"/>
    </style:style>
    <style:style style:name="T2" style:family="text">
      <style:text-properties fo:color="#ff0000"/>
    </style:style>
    <style:style style:name="T3" style:family="text">
      <style:text-properties fo:color="#ff0000" fo:font-size="10pt"/>
    </style:style>
    <style:style style:name="T4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   <text:span text:style-name="Strong_20_Emphasis"><text:span text:style-name="T4">ΡΕΜΠΕΤΕΣ ΚΑΙ ΜΟΝΤΕΡΝΟΙ</text:span></text:span></text:p>
      <text:p text:style-name="P2"/>
      <text:p text:style-name="P2">Και τώρα ήρθε η σειρά της Ε΄και ΣΤ΄τάξης να παρουσιάσουν το δικό τους έργο. Τι έργο δηλαδή!</text:p>
      <text:p text:style-name="P2">Εγώ τους είπα να παρουσιάσουμε ένα ωραίο πρόγραμμα με μουσικούλα, με χορούς, όπως κάθε χρόνο!</text:p>
      <text:p text:style-name="P2">Έλα όμως που αυτοί διαφωνούν για τα τραγούδια που θα διαλέξουμε!</text:p>
      <text:p text:style-name="P2">Εδώ και δυο βδομάδες μαλώνουν συνέχεια!</text:p>
      <text:p text:style-name="P2">Χωρίστηκαν μάλιστα σε δυο ομάδες.</text:p>
      <text:p text:style-name="P2">Οι μισοί επιμένουν να πούμε παλιά ρεμπέτικα και λαϊκά τραγούδια κι οι άλλοι μισοί θέλουν μοντέρνα και χορευτικά κομμάτια!</text:p>
      <text:p text:style-name="P2">Απελπισία!</text:p>
      <text:p text:style-name="P2">Τελικά αποφάσισαν να βάλουν εσάς να διαλέξετε.</text:p>
      <text:p text:style-name="P2">Α! να σας πω ακόμα πως έχουν μπει για τα καλά στο πετσί του ρόλου τους! Διάλεξαν τα ανάλογα ρούχα, πήραν και το κατάλληλο ύφος...</text:p>
      <text:p text:style-name="P2">( Μπαίνουν στη σκηνή οι Ρεμπέτες με τα όργανά τους )</text:p>
      <text:p text:style-name="P2">Ε, να σας παρουσιάσω την πρώτη ομάδα...</text:p>
      <text:p text:style-name="Text_20_body"><text:span text:style-name="Strong_20_Emphasis"><text:span text:style-name="T1">Μπάμπης</text:span></text:span><text:span text:style-name="T1">: - Με το συμπάθιο κερά δασκάλα, αλλά μπορούμε και μόνοι μας!</text:span></text:p>
      <text:p text:style-name="P1">- Παρακαλώ!</text:p>
      <text:p text:style-name="Text_20_body"><text:span text:style-name="Strong_20_Emphasis"><text:span text:style-name="T1">Γιώργος</text:span></text:span><text:span text:style-name="T1">: - Έχουμε και το κατάλληλον άσμα!</text:span></text:p>
      <text:p text:style-name="P1"/>
      <text:p text:style-name="P1">-Τι σας έλεγα; Απελπισία!</text:p>
      <text:p text:style-name="P1"/>
      <text:p text:style-name="Text_20_body"><text:span text:style-name="Strong_20_Emphasis"><text:span text:style-name="T1">Μπάμπης</text:span></text:span><text:span text:style-name="T1">: - Μπαρντόν;</text:span></text:p>
      <text:p text:style-name="P1"/>
      <text:p text:style-name="P1">-Τίποτα, τίποτα! Παρακαλώ!</text:p>
      <text:p text:style-name="P1"/>
      <text:p text:style-name="Text_20_body"><text:span text:style-name="Strong_20_Emphasis"><text:span text:style-name="T1">Βασίλης</text:span></text:span><text:span text:style-name="T1">: -Έτοιμοι, μάγκες; Φύγαμε!</text:span></text:p>
      <text:p text:style-name="P1"/>
      <text:p text:style-name="Text_20_body"><text:span text:style-name="Strong_20_Emphasis"><text:span text:style-name="T2">• </text:span></text:span><text:span text:style-name="Strong_20_Emphasis"><text:span text:style-name="T3">Έλα απόψε στου Θωμά</text:span></text:span></text:p>
      <text:p text:style-name="Text_20_body"><text:span text:style-name="Strong_20_Emphasis"><text:span text:style-name="T3"/></text:span></text:p>
      <text:p text:style-name="P1">( Τελειώνουν το τραγούδι και υποκλίνονται. Ενώ χειροκροτά ο κόσμος, μπαίνουν στη σκηνή οι « μοντέρνοι ». Κοιτούν τους « Ρεμπέτες » περιφρονητικά.)</text:p>
      <text:p text:style-name="P1"/>
      <text:p text:style-name="P1">- Ε, ναι! Να σας παρουσιάσω τη δεύτερη ομάδα...</text:p>
      <text:p text:style-name="P1"/>
      <text:p text:style-name="Text_20_body"><text:span text:style-name="Strong_20_Emphasis"><text:span text:style-name="T1">Χρύσα</text:span></text:span><text:span text:style-name="T1">: - Συγγνώμη, κυρία, αλλά θα κάνουμε μόνοι μας την παρουσίαση με ένα τραγούδι αντιπροσωπευτικό της πρότασής μας!</text:span></text:p>
      <text:p text:style-name="P1"><text:soft-page-break/></text:p>
      <text:p text:style-name="P1">- Μάλιστα! Παραιτούμαι! Ορίστε!</text:p>
      <text:p text:style-name="P1"/>
      <text:p text:style-name="Text_20_body"><text:span text:style-name="Strong_20_Emphasis"><text:span text:style-name="T1">Μάνος</text:span></text:span><text:span text:style-name="T1">: - Έτοιμοι παιδιά; Πάμε!</text:span></text:p>
      <text:p text:style-name="P1"/>
      <text:p text:style-name="Text_20_body"><text:span text:style-name="Strong_20_Emphasis"><text:span text:style-name="T2">• </text:span></text:span><text:span text:style-name="Strong_20_Emphasis"><text:span text:style-name="T3">24000 baci ( Μάνος )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1">Βασίλης</text:span></text:span><text:span text:style-name="T1">: - Ωραίο τραγούδι!</text:span></text:p>
      <text:p text:style-name="P1"/>
      <text:p text:style-name="Text_20_body"><text:span text:style-name="Strong_20_Emphasis"><text:span text:style-name="T1">Γιώργος</text:span></text:span><text:span text:style-name="T1">: - Και τι στίχος!</text:span></text:p>
      <text:p text:style-name="P1"/>
      <text:p text:style-name="Text_20_body"><text:span text:style-name="Strong_20_Emphasis"><text:span text:style-name="T1">Μπάμπης</text:span></text:span><text:span text:style-name="T1">: - Με νόημα!</text:span></text:p>
      <text:p text:style-name="P1"/>
      <text:p text:style-name="Text_20_body"><text:span text:style-name="Strong_20_Emphasis"><text:span text:style-name="T1">Χρύσα</text:span></text:span><text:span text:style-name="T1">: - Είστε αγροίκοι!</text:span></text:p>
      <text:p text:style-name="P1"/>
      <text:p text:style-name="Text_20_body"><text:span text:style-name="Strong_20_Emphasis"><text:span text:style-name="T1">Μάνος</text:span></text:span><text:span text:style-name="T1">: - Λαϊκούρες!</text:span></text:p>
      <text:p text:style-name="P1"/>
      <text:p text:style-name="Text_20_body"><text:span text:style-name="Strong_20_Emphasis"><text:span text:style-name="T1">Μπάμπης</text:span></text:span><text:span text:style-name="T1">: - Έχω μια απορία! Με τέτοια τραγούδια νομίζετε πως θα διασκεδάσει ο κόσμος;</text:span></text:p>
      <text:p text:style-name="P1"/>
      <text:p text:style-name="Text_20_body"><text:span text:style-name="Strong_20_Emphasis"><text:span text:style-name="T1">Χρύσα</text:span></text:span><text:span text:style-name="T1"> : -Φυσικά!</text:span></text:p>
      <text:p text:style-name="P1"/>
      <text:p text:style-name="Text_20_body"><text:span text:style-name="Strong_20_Emphasis"><text:span text:style-name="T1">Γιώργος</text:span></text:span><text:span text:style-name="T1">: - Αυτά τα τραγούδια, είναι μόνο για ξενέρωτους! Σαν κι εσάς, καλή ώρα!</text:span></text:p>
      <text:p text:style-name="P1"/>
      <text:p text:style-name="Text_20_body"><text:span text:style-name="Strong_20_Emphasis"><text:span text:style-name="T1">Κων/νος</text:span></text:span><text:span text:style-name="T1"> : - Ρε συ, μας έβρισε τώρα;</text:span></text:p>
      <text:p text:style-name="P1"/>
      <text:p text:style-name="Text_20_body"><text:span text:style-name="Strong_20_Emphasis"><text:span text:style-name="T1">Μάνος</text:span></text:span><text:span text:style-name="T1">: -Εσείς είστε ξενέρωτοι, που θέλετε να παίξουμε τραγούδια της εποχής του παππού μου!</text:span></text:p>
      <text:p text:style-name="P1"/>
      <text:p text:style-name="Text_20_body"><text:span text:style-name="Strong_20_Emphasis"><text:span text:style-name="T1">Γιώργος</text:span></text:span><text:span text:style-name="T1">: - Αυτά, αγόρι μου, μπορεί να είναι παλιά, αλλά είναι διαχρονικά!</text:span></text:p>
      <text:p text:style-name="P1"/>
      <text:p text:style-name="Text_20_body"><text:span text:style-name="Strong_20_Emphasis"><text:span text:style-name="T1">Βασίλης</text:span></text:span><text:span text:style-name="T1">: - Πώς το είπες αυτό;</text:span></text:p>
      <text:p text:style-name="P1"/>
      <text:p text:style-name="Text_20_body"><text:span text:style-name="Strong_20_Emphasis"><text:span text:style-name="T1">Γιώργος</text:span></text:span><text:span text:style-name="T1">: -Δια-χρο-νι-κά!</text:span></text:p>
      <text:p text:style-name="P1"/>
      <text:p text:style-name="Text_20_body"><text:span text:style-name="Strong_20_Emphasis"><text:span text:style-name="T1">Βασίλης</text:span></text:span><text:span text:style-name="T1">: -Α!</text:span></text:p>
      <text:p text:style-name="P1"/>
      <text:p text:style-name="Text_20_body"><text:soft-page-break/><text:span text:style-name="Strong_20_Emphasis"><text:span text:style-name="T1">Μπάμπης</text:span></text:span><text:span text:style-name="T1">: - Ναι, τώρα το κατάλαβε!</text:span></text:p>
      <text:p text:style-name="P1"/>
      <text:p text:style-name="P1">( Ο Βασίλης ανασηκώνει τους ώμους αδιάφορα.)</text:p>
      <text:p text:style-name="P1"/>
      <text:p text:style-name="Text_20_body"><text:span text:style-name="Strong_20_Emphasis"><text:span text:style-name="T1">Βαγγελίτσα</text:span></text:span><text:span text:style-name="T1">: - Και για να ξέρετε, η μουσική πρέπει να μιλάει στην ψυχή του ανθρώπου!</text:span></text:p>
      <text:p text:style-name="P1"/>
      <text:p text:style-name="Text_20_body"><text:span text:style-name="Strong_20_Emphasis"><text:span text:style-name="T1">Παναγιώτης</text:span></text:span><text:span text:style-name="T1">: - Καλά που μας το ΄πες! Δεν το ξέραμε!</text:span></text:p>
      <text:p text:style-name="P1"/>
      <text:p text:style-name="Text_20_body"><text:span text:style-name="Strong_20_Emphasis"><text:span text:style-name="T1">Μπάμπης</text:span></text:span><text:span text:style-name="T1">: Έτσι είναι! Φαντάσου κάποιον που έχει τα ντέρτια του! Μάλωσε με τη γυναίκα του να πούμε!</text:span></text:p>
      <text:p text:style-name="P1"/>
      <text:p text:style-name="Text_20_body"><text:span text:style-name="Strong_20_Emphasis"><text:span text:style-name="T1">Γιώργος</text:span></text:span><text:span text:style-name="T1"> : - Πράγμα δύσκολο!</text:span></text:p>
      <text:p text:style-name="P1"/>
      <text:p text:style-name="Text_20_body"><text:span text:style-name="Strong_20_Emphasis"><text:span text:style-name="T1">Μπάμπης</text:span></text:span><text:span text:style-name="T1">: -Εσείς τι θα του τραγουδήσετε για να τον στρώσετε, ε; Το shake it του Ρουβά ;</text:span></text:p>
      <text:p text:style-name="P1"/>
      <text:p text:style-name="Text_20_body"><text:span text:style-name="Strong_20_Emphasis"><text:span text:style-name="T1">Όλοι οι Ρεμπέτες</text:span></text:span><text:span text:style-name="T1">: -Χα χα χα!</text:span></text:p>
      <text:p text:style-name="P1"/>
      <text:p text:style-name="Text_20_body"><text:span text:style-name="Strong_20_Emphasis"><text:span text:style-name="T1">Χρύσα</text:span></text:span><text:span text:style-name="T1">: -Εξυπνάδες!</text:span></text:p>
      <text:p text:style-name="P1"/>
      <text:p text:style-name="Text_20_body"><text:span text:style-name="Strong_20_Emphasis"><text:span text:style-name="T1">Βασίλης</text:span></text:span><text:span text:style-name="T1">: - Ενώ εμείς. Έχουμε το κατάλληλο άσμα για να βγάλει το άχτι του ο άνθρωπος!</text:span></text:p>
      <text:p text:style-name="P1"/>
      <text:p text:style-name="Text_20_body"><text:span text:style-name="Strong_20_Emphasis"><text:span text:style-name="T1">Παναγιώτης</text:span></text:span><text:span text:style-name="T1">: - Μπα, για να ακούσουμε!</text:span></text:p>
      <text:p text:style-name="P1"/>
      <text:p text:style-name="Text_20_body"><text:span text:style-name="Strong_20_Emphasis"><text:span text:style-name="T1">Γιώργος</text:span></text:span><text:span text:style-name="T1">: - Πάμε, μάγκες!</text:span></text:p>
      <text:p text:style-name="P1"/>
      <text:p text:style-name="Text_20_body"><text:span text:style-name="Strong_20_Emphasis"><text:span text:style-name="T2">• </text:span></text:span><text:span text:style-name="Strong_20_Emphasis"><text:span text:style-name="T3">Παξιμαδοκλέφτρα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1">Μάνος</text:span></text:span><text:span text:style-name="T1">: - Καλό, ε;</text:span></text:p>
      <text:p text:style-name="P1"/>
      <text:p text:style-name="P1">( Η Χρύσα τον αγριοκοιτάζει ) –Αηδίες!</text:p>
      <text:p text:style-name="P1"/>
      <text:p text:style-name="Text_20_body"><text:span text:style-name="Strong_20_Emphasis"><text:span text:style-name="T1">Βασίλης</text:span></text:span><text:span text:style-name="T1">: -Δεν σας άρεσε, μαντάμ;</text:span></text:p>
      <text:p text:style-name="P1"/>
      <text:p text:style-name="Text_20_body"><text:span text:style-name="Strong_20_Emphasis"><text:span text:style-name="T1">Χρύσα</text:span></text:span><text:span text:style-name="T1">: -Τι να μ΄ αρέσει; Αν του πείτε τέτοιο τραγούδι του ανθρώπου θα τον καταστρέψετε!</text:span></text:p>
      <text:p text:style-name="P1"/>
      <text:p text:style-name="Text_20_body"><text:span text:style-name="Strong_20_Emphasis"><text:span text:style-name="T1">Βασίλης</text:span></text:span><text:span text:style-name="T1">: -Γιατί;</text:span></text:p>
      <text:p text:style-name="P1"><text:soft-page-break/></text:p>
      <text:p text:style-name="Text_20_body"><text:span text:style-name="Strong_20_Emphasis"><text:span text:style-name="T1">Χρύσα</text:span></text:span><text:span text:style-name="T1">: -Γιατί θα πάει με ύφος σπίτι του και μετά η γυναίκα του ξέρεις τι τραγούδι θα του πει φεύγοντας;</text:span></text:p>
      <text:p text:style-name="P1"/>
      <text:p text:style-name="Text_20_body"><text:span text:style-name="Strong_20_Emphasis"><text:span text:style-name="T1">Βασίλης</text:span></text:span><text:span text:style-name="T1">: -Τι;</text:span></text:p>
      <text:p text:style-name="P1"/>
      <text:p text:style-name="Text_20_body"><text:span text:style-name="Strong_20_Emphasis"><text:span text:style-name="T1">Χρύσα</text:span></text:span><text:span text:style-name="T1">: - Πάμε!</text:span></text:p>
      <text:p text:style-name="P1"/>
      <text:p text:style-name="P3">• <text:span text:style-name="T1">Μωρό μου sorry!</text:span></text:p>
      <text:p text:style-name="P4"/>
      <text:p text:style-name="Text_20_body"><text:span text:style-name="Strong_20_Emphasis"><text:span text:style-name="T1">Βαγγελίτσα</text:span></text:span><text:span text:style-name="T1">: -Ωραίο!</text:span></text:p>
      <text:p text:style-name="P1"/>
      <text:p text:style-name="Text_20_body"><text:span text:style-name="Strong_20_Emphasis"><text:span text:style-name="T1">Μπάμπης</text:span></text:span><text:span text:style-name="T1">: -Σεμνά!</text:span></text:p>
      <text:p text:style-name="P1"/>
      <text:p text:style-name="Text_20_body"><text:span text:style-name="Strong_20_Emphasis"><text:span text:style-name="T1">Βαγγελίτσα</text:span></text:span><text:span text:style-name="T1"> : -Μα γιατί; Καλά λέει!</text:span></text:p>
      <text:p text:style-name="P1"/>
      <text:p text:style-name="Text_20_body"><text:span text:style-name="Strong_20_Emphasis"><text:span text:style-name="T1">Μπάμπης</text:span></text:span><text:span text:style-name="T1">: - Γιατί; Θα σου πω γιατί! Πάμε μάγκες!</text:span></text:p>
      <text:p text:style-name="P1"/>
      <text:p text:style-name="Text_20_body"><text:span text:style-name="Strong_20_Emphasis"><text:span text:style-name="T2">• </text:span></text:span><text:span text:style-name="Strong_20_Emphasis"><text:span text:style-name="T3">Το σχολείο 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1">Βαγγελίτσα</text:span></text:span><text:span text:style-name="T1">: - Άκου να σου πω! Πολύ με καταπιέζεις, εντάξει;</text:span></text:p>
      <text:p text:style-name="P1"/>
      <text:p text:style-name="Text_20_body"><text:span text:style-name="Strong_20_Emphasis"><text:span text:style-name="T1">Μπάμπης</text:span></text:span><text:span text:style-name="T1">:- Σεμνά!</text:span></text:p>
      <text:p text:style-name="P1"/>
      <text:p text:style-name="Text_20_body"><text:span text:style-name="Strong_20_Emphasis"><text:span text:style-name="T1">Βαγγελίτσα</text:span></text:span><text:span text:style-name="T1">:- Όχι! Ποτέ δε ρώτησες τι θέλω εγώ!</text:span></text:p>
      <text:p text:style-name="P1"/>
      <text:p text:style-name="Text_20_body"><text:span text:style-name="Strong_20_Emphasis"><text:span text:style-name="T1">Μπάμπης</text:span></text:span><text:span text:style-name="T1">:-Για ν΄ακούσουμε!</text:span></text:p>
      <text:p text:style-name="P1"/>
      <text:p text:style-name="Text_20_body"><text:span text:style-name="Strong_20_Emphasis"><text:span text:style-name="T1">Βαγγελίτσα</text:span></text:span><text:span text:style-name="T1">:- Πάμε παιδιά!</text:span></text:p>
      <text:p text:style-name="P1"/>
      <text:p text:style-name="Text_20_body"><text:span text:style-name="Strong_20_Emphasis"><text:span text:style-name="T2">• </text:span></text:span><text:span text:style-name="Strong_20_Emphasis"><text:span text:style-name="T3">Θέλω τα ώπα μου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1">Χρύσα</text:span></text:span><text:span text:style-name="T1">: - Όλα καλά! Αυτό με τη σφαλιάρα τι το ήθελες;</text:span></text:p>
      <text:p text:style-name="P1"/>
      <text:p text:style-name="Text_20_body"><text:span text:style-name="Strong_20_Emphasis"><text:span text:style-name="T1">Γιώργος</text:span></text:span><text:span text:style-name="T1">: - Α, αυτό το σημείο εμένα μου άρεσε!</text:span></text:p>
      <text:p text:style-name="Text_20_body"><text:span text:style-name="Strong_20_Emphasis"><text:span text:style-name="T1"/></text:span></text:p>
      <text:p text:style-name="Text_20_body"><text:soft-page-break/><text:span text:style-name="Strong_20_Emphasis"><text:span text:style-name="T1">Μάνος</text:span></text:span><text:span text:style-name="T1">: -Πολύ στο φεμινιστικό δεν το γυρίσαμε; Ε;</text:span></text:p>
      <text:p text:style-name="P1"/>
      <text:p text:style-name="Text_20_body"><text:span text:style-name="Strong_20_Emphasis"><text:span text:style-name="T1">Χρύσα</text:span></text:span><text:span text:style-name="T1">: -Σεμνά! Ωχ! Κόλλησα κι εγώ!</text:span></text:p>
      <text:p text:style-name="P1"/>
      <text:p text:style-name="Text_20_body"><text:span text:style-name="Strong_20_Emphasis"><text:span text:style-name="T1">Βασίλης</text:span></text:span><text:span text:style-name="T1">: -Απ' ότι φαίνεται δεν πρόκειται να βρούμε άκρη!</text:span></text:p>
      <text:p text:style-name="P1"/>
      <text:p text:style-name="P1">- Αν δεν βρείτε άκρη, ξεχάστε τη γιορτή!</text:p>
      <text:p text:style-name="Text_20_body">-</text:p>
      <text:p text:style-name="Text_20_body"><text:span text:style-name="Strong_20_Emphasis"><text:span text:style-name="T1">Παναγιώτης</text:span></text:span><text:span text:style-name="T1">: -Ωχ!</text:span></text:p>
      <text:p text:style-name="P1"/>
      <text:p text:style-name="Text_20_body"><text:span text:style-name="Strong_20_Emphasis"><text:span text:style-name="T1">Μπάμπης</text:span></text:span><text:span text:style-name="T1">: -Νομίζω μάγκες πως ήρθε η ώρα να τα δώσουμε όλα!</text:span></text:p>
      <text:p text:style-name="P1"/>
      <text:p text:style-name="Text_20_body"><text:span text:style-name="Strong_20_Emphasis"><text:span text:style-name="T1">Παναγιώτης</text:span></text:span><text:span text:style-name="T1">: -Ξανά ωχ!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Γίώργος</text:span></text:span><text:span text:style-name="T1">: -Θα σας τραγουδήσουμε τον « ύμνο » του Ρεμπέτικου! Άσμα ηρωικό και χορευτικό! Και προπαντός ιστορικό!</text:span></text:p>
      <text:p text:style-name="P1"/>
      <text:p text:style-name="Text_20_body"><text:span text:style-name="Strong_20_Emphasis"><text:span text:style-name="T1">Μπάμπης</text:span></text:span><text:span text:style-name="T1">: -Αν δεν σας αρέσει κι αυτό, παραιτούμαι!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Χρύσα</text:span></text:span><text:span text:style-name="T1">: - Για ν' ακούσουμε!</text:span></text:p>
      <text:p text:style-name="P1"/>
      <text:p text:style-name="Text_20_body"><text:span text:style-name="Strong_20_Emphasis"><text:span text:style-name="T1">Μπάμπης</text:span></text:span><text:span text:style-name="T1">: - Πάμε παιδιά!</text:span></text:p>
      <text:p text:style-name="P1"/>
      <text:p text:style-name="Text_20_body"><text:span text:style-name="Strong_20_Emphasis"><text:span text:style-name="T2">• </text:span></text:span><text:span text:style-name="Strong_20_Emphasis"><text:span text:style-name="T3">Της αμύνης τα παιδιά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1">Μάνος</text:span></text:span><text:span text:style-name="T1">: - Πρέπει να παραδεχτούμε πως ήταν πολύ καλό!</text:span></text:p>
      <text:p text:style-name="P1"/>
      <text:p text:style-name="Text_20_body"><text:span text:style-name="Strong_20_Emphasis"><text:span text:style-name="T1">Παναγιώτης</text:span></text:span><text:span text:style-name="T1">: - Ναι, ναι!</text:span></text:p>
      <text:p text:style-name="P1"/>
      <text:p text:style-name="Text_20_body"><text:span text:style-name="Strong_20_Emphasis"><text:span text:style-name="T1">Κων/νος:</text:span></text:span><text:span text:style-name="T1"> -έχω κι εγώ να προτείνω κάτι!</text:span></text:p>
      <text:p text:style-name="P1"/>
      <text:p text:style-name="Text_20_body"><text:span text:style-name="Strong_20_Emphasis"><text:span text:style-name="T1">Γιώργος</text:span></text:span><text:span text:style-name="T1">: -Κοίτα μην πεις βλακεία!</text:span></text:p>
      <text:p text:style-name="P1"/>
      <text:p text:style-name="Text_20_body"><text:span text:style-name="Strong_20_Emphasis"><text:span text:style-name="T1">Κων/νος</text:span></text:span><text:span text:style-name="T1">: -Όχι, ακούστε! Βρήκα το τραγούδι που θα αρέσει σ' όλους! Περιμένετε!</text:span></text:p>
      <text:p text:style-name="P1"/>
      <text:p text:style-name="P1"><text:soft-page-break/>( Έρχεται κοντά και κάτι ψιθυρίζει. )</text:p>
      <text:p text:style-name="P1"/>
      <text:p text:style-name="Text_20_body"><text:span text:style-name="Strong_20_Emphasis"><text:span text:style-name="T1">Κων/νος:</text:span></text:span><text:span text:style-name="T1"> -Έτοιμοι; Πάμε!</text:span></text:p>
      <text:p text:style-name="P1"/>
      <text:p text:style-name="Text_20_body"><text:span text:style-name="Strong_20_Emphasis"><text:span text:style-name="T2">• </text:span></text:span><text:span text:style-name="Strong_20_Emphasis"><text:span text:style-name="T3">Δώσε μου φωτιά!</text:span></text:span></text:p>
      <text:p text:style-name="Text_20_body"><text:span text:style-name="Strong_20_Emphasis"><text:span text:style-name="T3"/></text:span></text:p>
      <text:p text:style-name="P1">( Χορεύουν με τη σειρά )</text:p>
      <text:p text:style-name="P1"/>
      <text:p text:style-name="Text_20_body"><text:span text:style-name="Strong_20_Emphasis"><text:span text:style-name="T1">Βαγγελίτσα</text:span></text:span><text:span text:style-name="T1">: -Επιτέλους συνεννοηθήκαμε!</text:span></text:p>
      <text:p text:style-name="P1"/>
      <text:p text:style-name="Text_20_body"><text:span text:style-name="Strong_20_Emphasis"><text:span text:style-name="T1">Χρύσα</text:span></text:span><text:span text:style-name="T1">: -Τώρα μπορούμε να φύγουμε ήσυχοι!</text:span></text:p>
      <text:p text:style-name="P1"/>
      <text:p text:style-name="Text_20_body"><text:span text:style-name="Strong_20_Emphasis"><text:span text:style-name="T1">Μπάμπης</text:span></text:span><text:span text:style-name="T1">: -Μήπως ξεχάσατε κάτι;</text:span></text:p>
      <text:p text:style-name="P1"/>
      <text:p text:style-name="Text_20_body"><text:span text:style-name="Strong_20_Emphasis"><text:span text:style-name="T1">Παναγιώτης</text:span></text:span><text:span text:style-name="T1">: -Τι;</text:span></text:p>
      <text:p text:style-name="P1"/>
      <text:p text:style-name="P1">Μπάμπης: -Να αποχαιρετήσετε τον κόσμο!</text:p>
      <text:p text:style-name="P1"/>
      <text:p text:style-name="Text_20_body"><text:span text:style-name="Strong_20_Emphasis"><text:span text:style-name="T1">Βασίλης</text:span></text:span><text:span text:style-name="T1">: -Α, αυτό είναι δική μου δουλειά!</text:span></text:p>
      <text:p text:style-name="P1"/>
      <text:p text:style-name="Text_20_body"><text:span text:style-name="Strong_20_Emphasis"><text:span text:style-name="T1">Γιώργος</text:span></text:span><text:span text:style-name="T1">: -Γιατί;</text:span></text:p>
      <text:p text:style-name="P1"/>
      <text:p text:style-name="Text_20_body"><text:span text:style-name="Strong_20_Emphasis"><text:span text:style-name="T1">Βασίλης</text:span></text:span><text:span text:style-name="T1">:- Γιατί είμαι ο παλιός! Αν θυμάστε, αύριο απολύομαι!</text:span></text:p>
      <text:p text:style-name="P1"/>
      <text:p text:style-name="Text_20_body"><text:span text:style-name="Strong_20_Emphasis"><text:span text:style-name="T1">Χρύσα</text:span></text:span><text:span text:style-name="T1">: - Αύριο κι οι τρεις απολυόμαστε!</text:span></text:p>
      <text:p text:style-name="P1"/>
      <text:p text:style-name="Text_20_body"><text:span text:style-name="Strong_20_Emphasis"><text:span text:style-name="T1">Μάνος</text:span></text:span><text:span text:style-name="T1">: -Δόξα τω θεώ!</text:span></text:p>
      <text:p text:style-name="P1"/>
      <text:p text:style-name="Text_20_body"><text:span text:style-name="Strong_20_Emphasis"><text:span text:style-name="T1">Χρύσα- Βασίλης- Παναγιώτης</text:span></text:span><text:span text:style-name="T1">: -Σεμνά!</text:span></text:p>
      <text:p text:style-name="P1"/>
      <text:p text:style-name="Text_20_body"><text:span text:style-name="Strong_20_Emphasis"><text:span text:style-name="T1">Χρύσα</text:span></text:span><text:span text:style-name="T1">: -Σας ευχόμαστε, λοιπόν, καλό καλοκαίρι και καλές διακοπές!</text:span></text:p>
      <text:p text:style-name="P1"/>
      <text:p text:style-name="Text_20_body"><text:span text:style-name="Strong_20_Emphasis"><text:span text:style-name="T1">Όλοι</text:span></text:span><text:span text:style-name="T1">: -Καλό καλοκαίρι!</text:span></text:p>
      <text:p text:style-name="P1"/>
      <text:p text:style-name="Text_20_body"><text:span text:style-name="Strong_20_Emphasis"><text:span text:style-name="T2">• </text:span></text:span><text:span text:style-name="Strong_20_Emphasis"><text:span text:style-name="T3">Καλοκαίρι</text:span></text:span></text:p>
      <text:p text:style-name="Text_20_body"><text:soft-page-break/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10:48.489474976</meta:creation-date>
    <dc:date>2017-05-04T15:11:26.468346528</dc:date>
    <meta:editing-duration>P0D</meta:editing-duration>
    <meta:editing-cycles>1</meta:editing-cycles>
    <meta:document-statistic meta:table-count="0" meta:image-count="0" meta:object-count="0" meta:page-count="7" meta:paragraph-count="113" meta:word-count="785" meta:character-count="4616" meta:non-whitespace-character-count="3935"/>
    <meta:generator>LibreOffice/4.2.7.2$Linux_x86 LibreOffice_project/420m0$Build-2</meta:generator>
  </office:meta>
</office:document-meta>
</file>